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font289" svg:font-family="font289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053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WWNum4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No_20_Spacing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11" style:family="paragraph" style:parent-style-name="No_20_Spacing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Без_20_интервала1">
      <style:paragraph-properties fo:text-align="end" style:justify-single-word="false"/>
    </style:style>
    <style:style style:name="P15" style:family="paragraph" style:parent-style-name="Без_20_интервала1">
      <style:text-properties fo:color="#000000" style:font-name="Times New Roman" fo:font-size="14pt" fo:font-style="italic" style:font-name-asian="Times New Roman2" style:font-size-asian="14pt" style:font-style-asian="italic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2" style:font-size-complex="14pt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3" style:family="text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14" style:family="text">
      <style:text-properties style:font-name="Times New Roman" fo:font-size="14pt" fo:language="en" fo:country="US" fo:font-style="italic" style:font-size-asian="14pt" style:font-style-asian="italic" style:font-name-complex="Times New Roman2" style:font-size-complex="14pt"/>
    </style:style>
    <style:style style:name="T15" style:family="text">
      <style:text-properties style:font-name="Times New Roman" fo:font-size="14pt" fo:language="en" fo:country="US" fo:font-style="italic" style:font-size-asian="14pt" style:font-style-asian="italic" style:font-name-complex="Times New Roman2" style:font-size-complex="14pt" style:font-weight-complex="bold"/>
    </style:style>
    <style:style style:name="T16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21" style:family="text">
      <style:text-properties fo:color="#333333"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22" style:family="text">
      <style:text-properties fo:color="#111111" style:font-name="Times New Roman" fo:font-size="14pt" style:font-size-asian="14pt" style:font-name-complex="Times New Roman2" style:font-size-complex="14pt"/>
    </style:style>
    <style:style style:name="T23" style:family="text">
      <style:text-properties fo:color="#111111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111111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Методическая разработка </text:span><text:span text:style-name="T1">праздника для детей старшего дошкольного возраста </text:span><text:span text:style-name="T2">«Широкая Масленица»</text:span></text:p>
      <text:p text:style-name="P5"><text:span text:style-name="T10">Звягинцева Елена Анатольевна</text:span></text:p>
      <text:p text:style-name="P5"><text:span text:style-name="T7">воспитатель, муниципальное </text:span></text:p>
      <text:p text:style-name="P5"><text:span text:style-name="T7">казенное дошкольное образовательное </text:span></text:p>
      <text:p text:style-name="P5"><text:span text:style-name="T7">учреждение «Детский сад №11», </text:span></text:p>
      <text:p text:style-name="P5"><text:span text:style-name="T7">ст.Новомарьевская</text:span></text:p>
      <text:p text:style-name="P5"><text:span text:style-name="T7">Шпаковский район </text:span></text:p>
      <text:p text:style-name="P5"><text:span text:style-name="T7">Ставропольский край</text:span></text:p>
      <text:p text:style-name="P14"><text:span text:style-name="T14">E</text:span><text:span text:style-name="T8">-</text:span><text:span text:style-name="T14">mail</text:span><text:span text:style-name="T8">:</text:span><text:a xlink:type="simple" xlink:href="mailto:anna6823@yandex.ru" text:style-name="Internet_20_link" text:visited-style-name="Visited_20_Internet_20_Link"><text:span text:style-name="T15">anna</text:span></text:a><text:a xlink:type="simple" xlink:href="mailto:anna6823@yandex.ru" text:style-name="Internet_20_link" text:visited-style-name="Visited_20_Internet_20_Link"><text:span text:style-name="T9">6823@</text:span></text:a><text:a xlink:type="simple" xlink:href="mailto:anna6823@yandex.ru" text:style-name="Internet_20_link" text:visited-style-name="Visited_20_Internet_20_Link"><text:span text:style-name="T15">yandex</text:span></text:a><text:a xlink:type="simple" xlink:href="mailto:anna6823@yandex.ru" text:style-name="Internet_20_link" text:visited-style-name="Visited_20_Internet_20_Link"><text:span text:style-name="T9">.</text:span></text:a><text:a xlink:type="simple" xlink:href="mailto:anna6823@yandex.ru" text:style-name="Internet_20_link" text:visited-style-name="Visited_20_Internet_20_Link"><text:span text:style-name="T15">ru</text:span></text:a></text:p>
      <text:p text:style-name="P15"/>
      <text:p text:style-name="P12"><text:span text:style-name="T19">Каждый взрослый приходит в свою жизнь из детства. От того, каким оно было – зависит наша сегодняшняя жизнь. От этого зависит и то, что мы сможем оставить в наследство нашим детям. </text:span><text:span text:style-name="T1">Сейчас другой ритм жизни, но и в XXI веке мы можем и должны привнести в жизнь обычаи наших предков и на практике, обратиться к традициям народного воспитания. </text:span><text:span text:style-name="T19">Именно в детстве воспитываются умы и сердца наших детей. Об этом нам, взрослым, необходимо постоянно помнить! </text:span></text:p>
      <text:p text:style-name="P12"><text:span text:style-name="T19">В нашей дошкольной организации, мы стараемся не забывать о своих корнях, традициях и обычаях русского народа. Мы регулярно проводим праздники, развлечения, досуги в народных традициях: «Рождественские посиделки», «Колядки», «Проводы зимы», «Светлая Пасха», «Иван купала», «Праздник Петра и Февроньи», «Престольный праздник»… И это далеко не весь перечень народных гуляний, проводимых в нашем ДОУ.</text:span></text:p>
      <text:p text:style-name="P12"><text:span text:style-name="T1">Пожалуй, самым веселым праздником на Руси можно назвать Масленицу. Она отмечалась как радостный праздник. При слове «масленица» в памяти встают картины веселых зимних дней, наполненных гамом и шумом, вкусными запахами блинов, перезвоном колокольчиков, украшавших нарядные тройки. Сияющие на солнце купола церквей, горящие, как жар, медные самовары, гуляния, балаганы и чинные чаепития под праздничным огоньком лампадки у образов. </text:span></text:p>
      <text:p text:style-name="P12"><text:span text:style-name="T1">Достаточно распространено мнение, что масленица – это праздник (или обычай) скорее языческий, а не православный. Это не совсем так. </text:span></text:p>
      <text:p text:style-name="P12"><text:span text:style-name="T1">Эта подготовительная неделя к Великому посту посвящена в христианском смысле одной цели – примирению с ближними, прощению обид, подготовке к покаянному пути к Богу – в этом христианская составляющая масленицы. Масленица – это время, которое нужно посвятить доброму общению с ближними, родными, друзьями, благотворению. Именно этому, духовно – нравственному воспитанию, мы уделяем очень много сил и времени в нашем детском саду. </text:span></text:p>
      <text:p text:style-name="No_20_Spacing"><text:span text:style-name="c2"><text:span text:style-name="T4"/></text:span></text:p>
      <text:p text:style-name="P6"><text:span text:style-name="c2"><text:span text:style-name="T1"> </text:span></text:span><text:span text:style-name="c2"><text:span text:style-name="T12">Цель: </text:span></text:span><text:span text:style-name="c2"><text:span text:style-name="T1">продолжать знакомить детей с русскими народными праздниками, традициями, обычаями, самобытной культурой; </text:span></text:span></text:p>
      <text:p text:style-name="No_20_Spacing"><text:span text:style-name="c2"><text:span text:style-name="T1"/></text:span></text:p>
      <text:p text:style-name="No_20_Spacing"><text:span text:style-name="c2"><text:span text:style-name="T12">Задачи:</text:span></text:span></text:p>
      <text:list xml:id="list2529708705601786571" text:style-name="WWNum4">
        <text:list-item>
          <text:p text:style-name="P7"><text:soft-page-break/><text:span text:style-name="T19">Создать настроение торжества и веселья;</text:span></text:p>
        </text:list-item>
        <text:list-item>
          <text:p text:style-name="P7"><text:span text:style-name="T19">Доставлять детям радость от народных игр, песен;</text:span></text:p>
        </text:list-item>
        <text:list-item>
          <text:p text:style-name="P7"><text:span text:style-name="c2"><text:span text:style-name="T1">Формировать у детей чувства коллективизма и взаимопомощи, дисциплинированности, смелости, ловкости;</text:span></text:span></text:p>
        </text:list-item>
        <text:list-item>
          <text:p text:style-name="P7"><text:span text:style-name="T19">Развивать духовно-нравственные качества: доброту, великодушие, всепрощение, миролюбие, чуткость и внимание друг к другу.</text:span></text:p>
        </text:list-item>
        <text:list-item>
          <text:p text:style-name="P7"><text:span text:style-name="c2"><text:span text:style-name="T1">Способствовать всестороннему развитию дошкольников; </text:span></text:span></text:p>
        </text:list-item>
        <text:list-item>
          <text:p text:style-name="P7"><text:span text:style-name="c2"><text:span text:style-name="T1">Воспитывать уважительное отношения и любовь к народным играм традициям, чувство доброты, внимания и чуткости друг к другу и окружающим людям.</text:span></text:span></text:p>
        </text:list-item>
      </text:list>
      <text:p text:style-name="P2"><text:span text:style-name="T20">Предварительная работа:</text:span><text:span text:style-name="T21"> </text:span><text:span text:style-name="T22">беседы и рассматривание иллюстраций по теме “Масленица”,беседа с настоятелем Храма Дмитрия Солунского ВасилиемБасаковым, чтение литературы И.С. Шмелев «Лето Господне» (отрывки), разучивание стихов и песен, разучивание и проигрывание народных и подвижных игр,хороводов, танцевальных движений</text:span></text:p>
      <text:p text:style-name="P6"><text:span text:style-name="T11">Продолжительность праздника: </text:span><text:span text:style-name="T3">35 минут</text:span></text:p>
      <text:p text:style-name="P6"><text:span text:style-name="T11">Участники праздника: </text:span><text:span text:style-name="T3">воспитанники старшей и подготовительной групп, воспитатели, музыкальный руководитель, настоятель Храма.</text:span></text:p>
      <text:p text:style-name="P6"><text:span text:style-name="T11">Оборудование и дидактический материал:</text:span><text:span text:style-name="T2">воздушные шары, флажки, русские шали и платки (для украшения зала), карнавальные костюмы (животных), русские народные и казачьи костюмы, обруч с лентами, атрибуты для героев (метла, народные музыкальные инструменты, зеркало и др.), инвентарь для игр (целлофановые пакеты, конусы и др.), песни, загадки, заклички, поговорки.</text:span></text:p>
      <text:p text:style-name="P6"><text:span text:style-name="T10">Словарная работа: </text:span><text:span text:style-name="T2">Масленица, заклички, скоморох, забава.</text:span></text:p>
      <text:p text:style-name="P6"><text:span text:style-name="T11">Технические средства обучения: </text:span><text:span text:style-name="T3">музыкальный центр, ноутбук, флешка с фонограммами, радиомикрофоны, музыкальные инструменты: бубен, дудка, трещотки.</text:span></text:p>
      <text:p text:style-name="P1"><text:span text:style-name="T24">Методы и приемы:</text:span><text:span text:style-name="T23">игровой;наглядный; словесный.</text:span></text:p>
      <text:p text:style-name="P8"/>
      <text:p text:style-name="P4"><text:span text:style-name="c2"><text:span text:style-name="T12">Ход праздника</text:span></text:span></text:p>
      <text:p text:style-name="P12"><text:span text:style-name="Emphasis"><text:span text:style-name="T1">Зал украшен. Звучит русская народная музыка "Как у наших у ворот". Дети входят в зал в русских народных, казачьих и карнавальных костюмах (животных), любуются своими нарядами, прохаживаются по залу. Затем садятся по кругу.</text:span></text:span></text:p>
      <text:p text:style-name="No_20_Spacing"><text:span text:style-name="Emphasis"><text:span text:style-name="T1">Выбегает скоморох Веснушка</text:span></text:span></text:p>
      <text:p text:style-name="P6"><text:span text:style-name="c2"><text:span text:style-name="T4">Веснушка:</text:span></text:span><text:span text:style-name="c2"><text:span text:style-name="T1"> Здравствуйте детишки девчонки и мальчишки, а вы знаете какой у нас сегодня праздник?</text:span></text:span></text:p>
      <text:p text:style-name="P6"><text:span text:style-name="c2"><text:span text:style-name="T4">Дети: </text:span></text:span><text:span text:style-name="c2"><text:span text:style-name="T1">Масленица.</text:span></text:span></text:p>
      <text:p text:style-name="P6"><text:span text:style-name="c2"><text:span text:style-name="T4">Веснушка:</text:span></text:span><text:span text:style-name="c2"><text:span text:style-name="T1">Правильно Масленица – это праздник перехода от зимы к лету, теплу, солнцу. Праздник-противоборство. Его празднуют весело, разгульно. В народе масленицу называли «веселой», «разгульной», «широкой», «обжорной».</text:span></text:span></text:p>
      <text:p text:style-name="No_20_Spacing"><text:span text:style-name="c2"><text:span text:style-name="T1">А вы, знаете заклички о Масленице? Ну–ка, послушайте.</text:span></text:span></text:p>
      <text:p text:style-name="No_20_Spacing"><text:span text:style-name="c2"><text:span text:style-name="T1">Собирайся народ!</text:span></text:span></text:p>
      <text:p text:style-name="No_20_Spacing"><text:span text:style-name="c2"><text:span text:style-name="T1">В гости Масленица ждет</text:span></text:span></text:p>
      <text:p text:style-name="No_20_Spacing"><text:span text:style-name="c2"><text:span text:style-name="T1">Мы зовем к себе тех</text:span></text:span></text:p>
      <text:p text:style-name="No_20_Spacing"><text:soft-page-break/><text:span text:style-name="c2"><text:span text:style-name="T1">Кто любит веселье и смех</text:span></text:span></text:p>
      <text:p text:style-name="No_20_Spacing"><text:span text:style-name="c2"><text:span text:style-name="T1">Ждут вас игры, забавы и шутки</text:span></text:span></text:p>
      <text:p text:style-name="No_20_Spacing"><text:span text:style-name="c2"><text:span text:style-name="T1">Скучать не дадут ни минутки!</text:span></text:span></text:p>
      <text:p text:style-name="No_20_Spacing"><text:span text:style-name="T13">(появляется скоморох Тюха, стучит в бубен) </text:span></text:p>
      <text:p text:style-name="No_20_Spacing"><text:span text:style-name="T5">Тюха:</text:span><text:span text:style-name="T16"> Собирайся народ! Вас веселье ждёт-</text:span></text:p>
      <text:p text:style-name="No_20_Spacing"><text:span text:style-name="T1">Масленицу отмечать, Весну красную встречать. </text:span></text:p>
      <text:p text:style-name="No_20_Spacing"><text:span text:style-name="c2"><text:span text:style-name="T1">Масленицу широкую открываем</text:span></text:span></text:p>
      <text:p text:style-name="No_20_Spacing"><text:span text:style-name="c2"><text:span text:style-name="T1">Веселье начинаем!</text:span></text:span></text:p>
      <text:p text:style-name="No_20_Spacing"><text:span text:style-name="c2"><text:span text:style-name="T1">Будем петь да играть</text:span></text:span></text:p>
      <text:p text:style-name="No_20_Spacing"><text:span text:style-name="c2"><text:span text:style-name="T1">Старину вспоминать</text:span></text:span></text:p>
      <text:p text:style-name="P6"><text:span text:style-name="T1">И так, на Масленицу любят кататься на санках. Но не только, еще некоторые ребята катаются с горки на обычных пакетах! Давайте и мы покатаемся на пакетах! Точнее устроим небольшие соревнования!</text:span></text:p>
      <text:p text:style-name="P6"><text:span text:style-name="T8">Игра – Покатаемся!</text:span></text:p>
      <text:p text:style-name="P6"><text:span text:style-name="T8">Дети кладут пакеты на пол, садятся на них сверху, держатся за ручки пакета, отталкиваясь ногами «катятся» по полу, как с настоящей горки, не вставая с пакета. Побеждает тот, кто первый «прикатится» к финишу.</text:span></text:p>
      <text:p text:style-name="No_20_Spacing"><text:span text:style-name="c2"><text:span text:style-name="T4">Веснушка:</text:span></text:span><text:span text:style-name="T1">А вот ещё одна забава: называется «Собери червячка» </text:span></text:p>
      <text:p text:style-name="P6"><text:span text:style-name="T4">Тюха:</text:span><text:span text:style-name="T1">Выстраиваемся в три колонны. Первый обегает вот этот конус, возвращается сюда, второй цепляется за пояс первого, они вместе обегают этот конус, возвращаются, берут третьего, и так пока все ребята не встанут в колонну. </text:span><text:span text:style-name="T8">(Чья команда быстрее соберётся, те и выиграли.)</text:span></text:p>
      <text:p text:style-name="No_20_Spacing"><text:span text:style-name="c2"><text:span text:style-name="T4"/></text:span></text:p>
      <text:p text:style-name="No_20_Spacing"><text:span text:style-name="c2"><text:span text:style-name="T4">Веснушка: </text:span></text:span><text:span text:style-name="T16">Ребята, а какой сейчас месяц идет?</text:span></text:p>
      <text:p text:style-name="No_20_Spacing"><text:span text:style-name="T6">Все</text:span><text:span text:style-name="T5">:</text:span><text:span text:style-name="T16"> Февраль!</text:span></text:p>
      <text:p text:style-name="P6"><text:span text:style-name="T5">Тюха:</text:span><text:span text:style-name="T16"> Да, это последний зимний месяц, про него говорят: "Февраль зиму выдувает".</text:span></text:p>
      <text:p text:style-name="P6"><text:span text:style-name="T16">Ребята, а вы умеете отгадывать зимние загадки?</text:span></text:p>
      <text:p text:style-name="P6"><text:span text:style-name="T16">Бел, да не сахар,</text:span></text:p>
      <text:p text:style-name="No_20_Spacing"><text:span text:style-name="T16">Ног нет, а идет. (Снег)</text:span></text:p>
      <text:p text:style-name="P11"/>
      <text:p text:style-name="No_20_Spacing"><text:span text:style-name="T16">Без рук, без ног,</text:span></text:p>
      <text:p text:style-name="No_20_Spacing"><text:span text:style-name="T16">А рисовать умеет. (Мороз)</text:span></text:p>
      <text:p text:style-name="No_20_Spacing"><text:span text:style-name="T16"> </text:span></text:p>
      <text:p text:style-name="No_20_Spacing"><text:span text:style-name="T16">Снег на полях,</text:span></text:p>
      <text:p text:style-name="No_20_Spacing"><text:span text:style-name="T16">Лед на реках,</text:span></text:p>
      <text:p text:style-name="No_20_Spacing"><text:span text:style-name="T16">Вьюга завывает,</text:span></text:p>
      <text:p text:style-name="No_20_Spacing"><text:span text:style-name="T16">Когда это бывает? (Зимой)</text:span></text:p>
      <text:p text:style-name="No_20_Spacing"><text:span text:style-name="c2"><text:span text:style-name="T8">(выходит зима)</text:span></text:span></text:p>
      <text:p text:style-name="P6"><text:span text:style-name="c2"><text:span text:style-name="T4">Веснушка: </text:span></text:span><text:span text:style-name="c2"><text:span text:style-name="T1">А вот и зима… Русскую зиму проводить нам нужно</text:span></text:span></text:p>
      <text:p text:style-name="P6"><text:span text:style-name="c2"><text:span text:style-name="T1">Задорно, весело и дружно!</text:span></text:span></text:p>
      <text:p text:style-name="P6"><text:span text:style-name="c2"><text:span text:style-name="T1">Уж ты, зимушка-зима, все дороги замела. Все дороги и пути, не проехать, не пройти. Мы тропиночку протопчем хоровод мы заведём, чтобы было веселей торопи своих друзей.</text:span></text:span></text:p>
      <text:p text:style-name="P6"><text:span text:style-name="c2"><text:span text:style-name="T4">Зима:</text:span></text:span><text:span text:style-name="c2"><text:span text:style-name="T1"> Выпал беленький снежок, соберемся все в кружок.</text:span></text:span></text:p>
      <text:p text:style-name="No_20_Spacing"><text:soft-page-break/><text:span text:style-name="c2"><text:span text:style-name="T1"> Все потопаем, Все потопаем. </text:span></text:span></text:p>
      <text:p text:style-name="No_20_Spacing"><text:span text:style-name="c2"><text:span text:style-name="T1"> Будем весело играть,</text:span></text:span></text:p>
      <text:p text:style-name="No_20_Spacing"><text:span text:style-name="c2"><text:span text:style-name="T1"> Будем ручки согревать.</text:span></text:span></text:p>
      <text:p text:style-name="No_20_Spacing"><text:span text:style-name="c2"><text:span text:style-name="T1"> Все похлопаем, Все похлопаем. </text:span></text:span></text:p>
      <text:p text:style-name="No_20_Spacing"><text:span text:style-name="c2"><text:span text:style-name="T1"> Если холодно стоять, </text:span></text:span></text:p>
      <text:p text:style-name="No_20_Spacing"><text:span text:style-name="c2"><text:span text:style-name="T1"> Мы похлопаем опять </text:span></text:span></text:p>
      <text:p text:style-name="No_20_Spacing"><text:span text:style-name="c2"><text:span text:style-name="T1">По плечикам, По плечикам.</text:span></text:span></text:p>
      <text:p text:style-name="No_20_Spacing"><text:span text:style-name="c2"><text:span text:style-name="T1">Чтобы стало нам теплей,</text:span></text:span></text:p>
      <text:p text:style-name="No_20_Spacing"><text:span text:style-name="c2"><text:span text:style-name="T1">Будем прыгать веселей. </text:span></text:span></text:p>
      <text:p text:style-name="No_20_Spacing"><text:span text:style-name="c2"><text:span text:style-name="T1">Все попрыгаем, Все попрыгаем.</text:span></text:span></text:p>
      <text:p text:style-name="No_20_Spacing"><text:span text:style-name="T5">Зима:</text:span><text:span text:style-name="T16"> Спасибо ребята, что пришли меня проводить! </text:span></text:p>
      <text:p text:style-name="No_20_Spacing"><text:span text:style-name="T16">Скоро из-за зимних туч, </text:span></text:p>
      <text:p text:style-name="No_20_Spacing"><text:span text:style-name="T16">Сквозь весеннее оконце, </text:span></text:p>
      <text:p text:style-name="No_20_Spacing"><text:span text:style-name="T16">Теплый к нам пробьется луч, </text:span></text:p>
      <text:p text:style-name="No_20_Spacing"><text:span text:style-name="T16">И заглянет сюда солнце. </text:span></text:p>
      <text:p text:style-name="No_20_Spacing"><text:span text:style-name="T16">По озябшим городам</text:span></text:p>
      <text:p text:style-name="No_20_Spacing"><text:span text:style-name="T16">Уж спешит Весна-сестрица. </text:span></text:p>
      <text:p text:style-name="No_20_Spacing"><text:span text:style-name="T16">До ее прихода мне</text:span></text:p>
      <text:p text:style-name="No_20_Spacing"><text:span text:style-name="T16">С вами надо бы проститься. </text:span></text:p>
      <text:p text:style-name="No_20_Spacing"><text:span text:style-name="c2"><text:span text:style-name="T4">Веснушка:</text:span></text:span><text:span text:style-name="T16">Зимушка-Зима! </text:span></text:p>
      <text:p text:style-name="No_20_Spacing"><text:span text:style-name="T16">Что-то ты невесела? </text:span></text:p>
      <text:p text:style-name="No_20_Spacing"><text:span text:style-name="T16">Не ласкают снежны бури? </text:span></text:p>
      <text:p text:style-name="No_20_Spacing"><text:span text:style-name="T16">Что ты часто хмуришь брови? </text:span></text:p>
      <text:p text:style-name="No_20_Spacing"><text:span text:style-name="T16">Здорова ли ты? </text:span></text:p>
      <text:p text:style-name="No_20_Spacing"><text:span text:style-name="T5">Зима:</text:span><text:span text:style-name="T16"> Ах, ах, ах… </text:span></text:p>
      <text:p text:style-name="No_20_Spacing"><text:span text:style-name="T5">Тюха:</text:span><text:span text:style-name="T16">Полно, Зимушка, печалиться. </text:span></text:p>
      <text:p text:style-name="No_20_Spacing"><text:span text:style-name="T16">Ты еще не так стара. </text:span></text:p>
      <text:p text:style-name="No_20_Spacing"><text:span text:style-name="T13">(Зима смотрит на себя в зеркало.) </text:span></text:p>
      <text:p text:style-name="No_20_Spacing"><text:span text:style-name="T5">Зима:</text:span><text:span text:style-name="T16"> Да, ты прав, не так уж я стара. </text:span></text:p>
      <text:p text:style-name="No_20_Spacing"><text:span text:style-name="T16">Морщины — это ерунда. </text:span></text:p>
      <text:p text:style-name="No_20_Spacing"><text:span text:style-name="T5">Тюха:</text:span><text:span text:style-name="T16">Ну-ка, встань да прибодрись, </text:span></text:p>
      <text:p text:style-name="No_20_Spacing"><text:span text:style-name="T16">По кругу веселей пройдись. </text:span><text:span text:style-name="T13">(исполняется танец «Метелица»)</text:span></text:p>
      <text:p text:style-name="No_20_Spacing"><text:span text:style-name="c2"><text:span text:style-name="T4">Веснушка:</text:span></text:span><text:span text:style-name="T16">Ну что, пора звать весну. А ну-ка повторяйте… </text:span></text:p>
      <text:p text:style-name="No_20_Spacing"><text:span text:style-name="T16">Приди, Весна-Красна,</text:span></text:p>
      <text:p text:style-name="No_20_Spacing"><text:span text:style-name="T16">Принеси нам тепла.</text:span></text:p>
      <text:p text:style-name="No_20_Spacing"><text:span text:style-name="T16">Приди, погода ясная,</text:span></text:p>
      <text:p text:style-name="No_20_Spacing"><text:span text:style-name="T16">Приди, солнце красное!</text:span></text:p>
      <text:p text:style-name="No_20_Spacing"><text:span text:style-name="c2"><text:span text:style-name="T8">(Звучит музыка, выбегает Баба Яга)</text:span></text:span></text:p>
      <text:p text:style-name="No_20_Spacing"><text:span text:style-name="c2"><text:span text:style-name="T4">Баба Яга:</text:span></text:span><text:span text:style-name="c2"><text:span text:style-name="T1"> Здравствуйте, ребятушки!</text:span></text:span></text:p>
      <text:p text:style-name="No_20_Spacing"><text:span text:style-name="c2"><text:span text:style-name="T1">Здравствуйте, Оладушки!</text:span></text:span></text:p>
      <text:p text:style-name="P6"><text:span text:style-name="c2"><text:span text:style-name="T1">Что, не получается Солнышко разбудить да Весну-красну встретить? Это я постаралась. Мне и самой в моем дремучем лесу с солнышком хорошо живется!</text:span></text:span></text:p>
      <text:p text:style-name="P6"><text:span text:style-name="T4">Тюха:</text:span><text:span text:style-name="c2"><text:span text:style-name="T1"> Ах, ты, Баба Яга, костяная нога, верни наше солнышко.</text:span></text:span></text:p>
      <text:p text:style-name="P6"><text:span text:style-name="c2"><text:span text:style-name="T4">Баба Яга:</text:span></text:span><text:span text:style-name="c2"><text:span text:style-name="T1"> Это я-то костяная нога? Ты что, совсем от жизни отстал?! Вспомнил, когда это было-то!</text:span></text:span></text:p>
      <text:p text:style-name="No_20_Spacing"><text:soft-page-break/><text:span text:style-name="c2"><text:span text:style-name="T1">Я – Баба, современная Яга</text:span></text:span></text:p>
      <text:p text:style-name="No_20_Spacing"><text:span text:style-name="c2"><text:span text:style-name="T1">Мне жизнь такая дорога</text:span></text:span></text:p>
      <text:p text:style-name="No_20_Spacing"><text:span text:style-name="c2"><text:span text:style-name="T1">Никого не нужно есть</text:span></text:span></text:p>
      <text:p text:style-name="No_20_Spacing"><text:span text:style-name="c2"><text:span text:style-name="T1">Пенсия большая есть</text:span></text:span></text:p>
      <text:p text:style-name="No_20_Spacing"><text:span text:style-name="c2"><text:span text:style-name="T1">Телевизор, телефон</text:span></text:span></text:p>
      <text:p text:style-name="No_20_Spacing"><text:span text:style-name="c2"><text:span text:style-name="T1">Видеомагнитофон</text:span></text:span></text:p>
      <text:p text:style-name="No_20_Spacing"><text:span text:style-name="c2"><text:span text:style-name="T1">Есть машина у меня</text:span></text:span></text:p>
      <text:p text:style-name="No_20_Spacing"><text:span text:style-name="c2"><text:span text:style-name="T1">Так что ступа не нужна</text:span></text:span></text:p>
      <text:p text:style-name="No_20_Spacing"><text:span text:style-name="c2"><text:span text:style-name="T1">В триста лет я молодая</text:span></text:span></text:p>
      <text:p text:style-name="No_20_Spacing"><text:span text:style-name="c2"><text:span text:style-name="T1">Не худая, не больная</text:span></text:span></text:p>
      <text:p text:style-name="No_20_Spacing"><text:span text:style-name="c2"><text:span text:style-name="T1">И нога не костяная</text:span></text:span></text:p>
      <text:p text:style-name="No_20_Spacing"><text:span text:style-name="c2"><text:span text:style-name="T1">Посмотрите на меня</text:span></text:span></text:p>
      <text:p text:style-name="No_20_Spacing"><text:span text:style-name="c2"><text:span text:style-name="T1">Как мила и как умна!</text:span></text:span></text:p>
      <text:p text:style-name="No_20_Spacing"><text:span text:style-name="T4">Тюха:</text:span><text:span text:style-name="c2"><text:span text:style-name="T1">Ты прости меня, Ягуся, это я не подумав сказал. Ты очень даже симпатичная.</text:span></text:span></text:p>
      <text:p text:style-name="No_20_Spacing"><text:span text:style-name="c2"><text:span text:style-name="T4">Баба Яга:</text:span></text:span><text:span text:style-name="c2"><text:span text:style-name="T1"> Вот то-то же. Ну, ладно, поиграете со мной, тогда и Солнышко ваше расколдуется.</text:span></text:span></text:p>
      <text:p text:style-name="P6"><text:span text:style-name="c2"><text:span text:style-name="T8">Игры: «Береги ноги»</text:span></text:span></text:p>
      <text:p text:style-name="P6"><text:span text:style-name="c2"><text:span text:style-name="T8">Дети располагаются по кругу в центре Баба Яга с метлой. Дети перепрыгивают через метлу, которой Баба Яга старается осалить детей. </text:span></text:span></text:p>
      <text:p text:style-name="P6"><text:span text:style-name="T5">Баба-яга:</text:span><text:span text:style-name="T16"> Ох, какие вы ловкие, быстрые, весёлые. Мне так понравилось с вами играть. Надо для вас наколдовать хорошенькое что-нибудь. </text:span></text:p>
      <text:p text:style-name="No_20_Spacing"><text:span text:style-name="T13">(Баба-яга колдует, поворачивается вокруг себя, сидя на метле) </text:span></text:p>
      <text:p text:style-name="No_20_Spacing"><text:span text:style-name="T16">Колдуй, баба, колдуй, дед, </text:span></text:p>
      <text:p text:style-name="No_20_Spacing"><text:span text:style-name="T16">Наши дома - ваших нет. </text:span></text:p>
      <text:p text:style-name="No_20_Spacing"><text:span text:style-name="T16">Туз бубновый – бор сосновый, </text:span></text:p>
      <text:p text:style-name="No_20_Spacing"><text:span text:style-name="T16">Эй, весна, дай ответ! </text:span></text:p>
      <text:p text:style-name="No_20_Spacing"><text:span text:style-name="T13">(дети хором зовут Весну, из-за деревьев выходит Весна) </text:span></text:p>
      <text:p text:style-name="No_20_Spacing"><text:span text:style-name="c2"><text:span text:style-name="T4">Веснушка: </text:span></text:span><text:span text:style-name="T16">Иди, Весна красная, </text:span></text:p>
      <text:p text:style-name="No_20_Spacing"><text:span text:style-name="T16">Иди Весна с радостью, </text:span></text:p>
      <text:p text:style-name="No_20_Spacing"><text:span text:style-name="T16">С доброю радостью. </text:span></text:p>
      <text:p text:style-name="P6"><text:span text:style-name="T5">Весна:</text:span><text:span text:style-name="T16"> Как рада видеть Вас всех. Здоровы ли вы?</text:span></text:p>
      <text:p text:style-name="P6"><text:span text:style-name="T13">(зиме)</text:span><text:span text:style-name="T16"> Не дурно ты попировала, пора бы и в путь тебе на север. </text:span></text:p>
      <text:p text:style-name="P6"><text:span text:style-name="T5">Зима:</text:span><text:span text:style-name="T16"> Не гони, сама уйду. Пора мне в путь! Сестре моей – Весне дорогу. </text:span><text:span text:style-name="T13">(проводится игра «Ручеёк», зима уходит)</text:span></text:p>
      <text:p text:style-name="P6"><text:span text:style-name="T4">Тюха:</text:span><text:span text:style-name="T1">Уходит зима под звук капели. Весна вступает в свои права. Но посмотрите, что-то она какая-то грустная…</text:span></text:p>
      <text:p text:style-name="P6"><text:span text:style-name="T1">Надо к солнышку сходить</text:span></text:p>
      <text:p text:style-name="P6"><text:span text:style-name="T16">Надо солнце разбудить</text:span></text:p>
      <text:p text:style-name="P6"><text:span text:style-name="T16">Чтоб скорей наша весна</text:span></text:p>
      <text:p text:style-name="P6"><text:span text:style-name="T16">Пробудилась ото сна! </text:span><text:span text:style-name="T13">(проводится игра «Солнышко»)</text:span></text:p>
      <text:p text:style-name="P6"><text:span text:style-name="c2"><text:span text:style-name="T4">Веснушка:</text:span></text:span><text:span text:style-name="c2"><text:span text:style-name="T1">Вот и стало светлее</text:span></text:span></text:p>
      <text:p text:style-name="P6"><text:span text:style-name="T4">Тюха:</text:span><text:span text:style-name="c2"><text:span text:style-name="T1">Вот и стало теплее</text:span></text:span></text:p>
      <text:p text:style-name="P6"><text:span text:style-name="c2"><text:span text:style-name="T4">Веснушка:</text:span></text:span><text:span text:style-name="c2"><text:span text:style-name="T1">Скоро птицы прилетят</text:span></text:span></text:p>
      <text:p text:style-name="P6"><text:span text:style-name="T4">Тюха:</text:span><text:span text:style-name="c2"><text:span text:style-name="T1">И комары запищат!</text:span></text:span></text:p>
      <text:p text:style-name="P6"><text:soft-page-break/><text:span text:style-name="T5">Весна:</text:span><text:span text:style-name="T16"> На Руси был обычай. В день, когда уходила Зима и наступала Весна, печь блины. А вы как думаете, почему? </text:span><text:span text:style-name="T13">(потому что они похожи на солнышко)</text:span><text:span text:style-name="T16"> а у вас дома есть блины? </text:span><text:span text:style-name="T13">(да)</text:span></text:p>
      <text:p text:style-name="No_20_Spacing"><text:span text:style-name="T5">Весна:</text:span><text:span text:style-name="T16"> Вот и кончился наш праздник. Пора мне дальше идти по стране. Будить от сна и покоя леса, поля, реки и луга. Прощайте, скоро я к вам приду! </text:span></text:p>
      <text:p text:style-name="No_20_Spacing"><text:span text:style-name="c2"><text:span text:style-name="T4">Веснушка: </text:span></text:span><text:span text:style-name="c2"><text:span text:style-name="T1">Ну что Тюха!</text:span></text:span></text:p>
      <text:p text:style-name="No_20_Spacing"><text:span text:style-name="T5">Тюха:</text:span><text:span text:style-name="c2"><text:span text:style-name="T1">Ну что Веснушка!</text:span></text:span></text:p>
      <text:p text:style-name="No_20_Spacing"><text:span text:style-name="c2"><text:span text:style-name="T4">Веснушка: </text:span></text:span><text:span text:style-name="c2"><text:span text:style-name="T1">Проводили зиму?</text:span></text:span></text:p>
      <text:p text:style-name="No_20_Spacing"><text:span text:style-name="T5">Тюха:</text:span><text:span text:style-name="c2"><text:span text:style-name="T1">Проводили…</text:span></text:span></text:p>
      <text:p text:style-name="No_20_Spacing"><text:span text:style-name="c2"><text:span text:style-name="T4">Веснушка: </text:span></text:span><text:span text:style-name="c2"><text:span text:style-name="T1">Встретили Весну красную? Масленицу широкую отгуляли?</text:span></text:span></text:p>
      <text:p text:style-name="No_20_Spacing"><text:span text:style-name="T5">Тюха:</text:span><text:span text:style-name="c2"><text:span text:style-name="T1">Отгуляли…</text:span></text:span></text:p>
      <text:p text:style-name="No_20_Spacing"><text:span text:style-name="c2"><text:span text:style-name="T4">Веснушка: </text:span></text:span><text:span text:style-name="c2"><text:span text:style-name="T1">Пошли домой блины есть?!</text:span></text:span></text:p>
      <text:p text:style-name="No_20_Spacing"><text:span text:style-name="T5">Тюха:</text:span><text:span text:style-name="c2"><text:span text:style-name="T1">Ай-да с нами…</text:span></text:span></text:p>
      <text:p text:style-name="P9"/>
      <text:p text:style-name="P12"><text:span text:style-name="T8">Многие люди, особенно дети, с трепетом ожидают наступления Масленицы, традиции празднования которой уходят корнями вглубь нашей истории. Так же, как и в былые времена, этот праздник встречают с размахом, с песнопениями, танцами и конкурсами. Наши ребята так же, весело и широко приняли участие в этом невероятном мероприятии. Все ещё очень долго вспоминали этот праздник, полный восторга и веселья, делились впечатлениями, и снова и снова просили поиграть в эти увлекательные игры… </text:span></text:p>
      <text:p text:style-name="P10"/>
      <text:p text:style-name="P3"><text:span text:style-name="T6">Литература:</text:span></text:p>
      <text:p text:style-name="No_20_Spacing"><text:span text:style-name="T16">1. И.М. Петров, Г.Н. Гришина, Л.Д. КоротковаВесенние праздники, игры,забавы для детей. – М.: ТЦ «Сфера», 1988 – 144с. </text:span></text:p>
      <text:p text:style-name="No_20_Spacing"><text:span text:style-name="T16">2. М.Б. ЗацепинаНародные праздники в детском саду 5-7 лет. – М.: Айрис-пресс, 2002. – 240с.: ил.<text:line-break/>3. Е.А. НиконоваПраздники и развлечения в детском саду. Хоровод круглый год. – СПБ.: Паритет, 2008. – 160с.</text:span></text:p>
      <text:p text:style-name="No_20_Spacing"><text:span text:style-name="T16">4. Праздники и развлечения в ДОУ. Старший дошкольный возраст: практ. пособие / Н.В. Зарецкая. – М.: Айрис-пресс, 2006. – 208с.: ил.<text:line-break/>5. Г.А. ЛапшинаКалендарные и народные праздники в детском саду. - <text:s/>Воронеж: Издательство «Учитель», 2003. – 175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font289" svg:font-family="font289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Calibri" style:letter-kerning="true" style:font-name-asian="Calibri1" style:language-asian="zh" style:country-asian="CN" style:font-name-complex="font289" fo:hyphenate="false" fo:hyphenation-remain-char-count="2" fo:hyphenation-push-char-count="2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3" style:display-name="ListLabel 3" style:family="text">
      <style:text-properties style:font-name="Times New Roman" fo:font-size="14pt" style:font-name-asian="Times New Roman2" style:font-size-asian="14pt" style:font-name-complex="Times New Roman2"/>
    </style:style>
    <style:style style:name="Без_20_интервала_20_Знак" style:display-name="Без интервала Знак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45cm" fo:margin-left="0.501cm" fo:margin-right="0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Звягинцева</meta:initial-creator>
    <dc:creator>1</dc:creator>
    <meta:editing-cycles>2</meta:editing-cycles>
    <meta:print-date>2014-02-22T17:12:00</meta:print-date>
    <meta:creation-date>2019-06-27T05:34:00</meta:creation-date>
    <dc:date>2019-06-27T05:34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6" meta:paragraph-count="169" meta:word-count="1562" meta:character-count="107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