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24pt" fo:font-weight="bold" style:font-size-asian="24pt" style:font-weight-asian="bold" style:font-name-complex="Times New Roman1" style:font-size-complex="24pt"/>
    </style:style>
    <style:style style:name="P2" style:family="paragraph" style:parent-style-name="Standard">
      <style:paragraph-properties fo:margin-top="0cm" fo:margin-bottom="0cm" style:line-height-at-least="0.176cm"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style:line-height-at-least="0.176cm" fo:text-align="end"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style:line-height-at-least="0.176cm" fo:text-align="center" style:justify-single-word="false" fo:hyphenation-ladder-count="no-limit"/>
      <style:text-properties fo:color="#000000" style:font-name="Times New Roman" fo:font-size="14pt" fo:font-weight="bold" style:letter-kerning="true"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5" style:family="paragraph" style:parent-style-name="Standard" style:master-page-name="Standard">
      <style:paragraph-properties fo:margin-top="0cm" fo:margin-bottom="0cm" style:line-height-at-least="0.176cm" fo:text-align="center" style:justify-single-word="false" fo:hyphenation-ladder-count="no-limit" style:page-number="auto"/>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a"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font-weight="bold" style:font-size-asian="14pt" style:font-weight-asian="bold" style:font-name-complex="Times New Roman1" style:font-size-complex="14pt"/>
    </style:style>
    <style:style style:name="P10"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No_20_Spacing">
      <style:text-properties style:font-name="Times New Roman" fo:font-size="12pt" style:font-size-asian="12pt" style:font-name-complex="Times New Roman1" style:font-size-complex="12pt"/>
    </style:style>
    <style:style style:name="P1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4" style:family="paragraph" style:parent-style-name="No_20_Spacing">
      <style:paragraph-properties fo:text-align="justify" style:justify-single-word="false"/>
    </style:style>
    <style:style style:name="P15" style:family="paragraph" style:parent-style-name="No_20_Spacing">
      <style:paragraph-properties fo:margin-left="0cm" fo:margin-right="0cm" fo:text-align="justify" style:justify-single-word="false" fo:text-indent="1.249cm" style:auto-text-indent="false"/>
    </style:style>
    <style:style style:name="T1" style:family="text">
      <style:text-properties fo:color="#00000a" style:font-name="Times New Roman" fo:font-size="14pt" style:letter-kerning="true" style:font-name-asian="Calibri1" style:font-size-asian="14pt" style:language-asian="ar" style:country-asian="SA" style:font-name-complex="Times New Roman1" style:font-size-complex="14pt"/>
    </style:style>
    <style:style style:name="T2" style:family="text">
      <style:text-properties fo:color="#00000a" style:font-name="Times New Roman" fo:font-size="14pt" fo:font-weight="bold" style:letter-kerning="true" style:font-name-asian="Calibri1" style:font-size-asian="14pt" style:language-asian="ar" style:country-asian="SA" style:font-weight-asian="bold" style:font-name-complex="Times New Roman1" style:font-size-complex="14pt"/>
    </style:style>
    <style:style style:name="T3" style:family="text">
      <style:text-properties fo:color="#00000a" style:font-name="Times New Roman" fo:font-size="12pt" style:font-size-asian="12pt" style:font-name-complex="Times New Roman1" style:font-size-complex="12pt"/>
    </style:style>
    <style:style style:name="T4" style:family="text">
      <style:text-properties style:font-name="Times New Roman" fo:font-size="14pt" fo:font-style="italic" style:font-name-asian="Calibri1" style:font-size-asian="14pt" style:language-asian="ar" style:country-asian="SA" style:font-style-asian="italic" style:font-name-complex="Times New Roman1" style:font-size-complex="14pt"/>
    </style:style>
    <style:style style:name="T5" style:family="text">
      <style:text-properties style:font-name="Times New Roman" fo:font-size="14pt" fo:font-style="italic" fo:font-weight="bold" style:font-name-asian="Calibri1" style:font-size-asian="14pt" style:language-asian="ar" style:country-asian="SA" style:font-style-asian="italic" style:font-weight-asian="bold" style:font-name-complex="Times New Roman1" style:font-size-complex="14pt"/>
    </style:style>
    <style:style style:name="T6" style:family="text">
      <style:text-properties style:font-name="Times New Roman" fo:font-size="14pt" fo:language="en" fo:country="US" fo:font-style="italic" style:font-name-asian="Calibri1" style:font-size-asian="14pt" style:language-asian="ar" style:country-asian="SA" style:font-style-asian="italic"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fo:color="#000000" style:font-name="Times New Roman" fo:font-size="14pt" fo:font-weight="bold" style:letter-kerning="true" style:font-name-asian="Times New Roman1" style:font-size-asian="14pt" style:language-asian="ar" style:country-asian="SA" style:font-weight-asian="bold" style:font-name-complex="Times New Roman1" style:font-size-complex="14pt" style:font-weight-complex="bold"/>
    </style:style>
    <style:style style:name="T12" style:family="text">
      <style:text-properties fo:color="#0000ff" style:font-name="Times New Roman" fo:font-size="14pt" fo:language="en" fo:country="US" fo:font-style="italic" style:text-underline-style="solid" style:text-underline-width="auto" style:text-underline-color="font-color" style:font-name-asian="Calibri1" style:font-size-asian="14pt" style:font-style-asian="italic" style:font-name-complex="Times New Roman1" style:font-size-complex="14pt" style:font-weight-complex="bold"/>
    </style:style>
    <style:style style:name="T13" style:family="text">
      <style:text-properties fo:color="#0000ff" style:font-name="Times New Roman" fo:font-size="14pt" fo:font-style="italic" style:text-underline-style="solid" style:text-underline-width="auto" style:text-underline-color="font-color" style:font-name-asian="Calibri1" style:font-size-asian="14pt" style:font-style-asian="italic" style:font-name-complex="Times New Roman1" style:font-size-complex="14pt" style:font-weight-complex="bold"/>
    </style:style>
    <style:style style:name="T14" style:family="text">
      <style:text-properties style:font-name="Calibri" fo:font-size="14pt" style:font-name-asian="Calibri1" style:font-size-asian="14pt" style:language-asian="ar" style:country-asian="SA"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Методическая разработка для детей младшего дошкольного возраста по проектной деятельности</text:span></text:p>
      <text:p text:style-name="P2"><text:span text:style-name="T2">«Разноцветная неделя»</text:span></text:p>
      <text:p text:style-name="P4"/>
      <text:p text:style-name="P3"><text:span text:style-name="T5">Кузнецова Галина Алексеевна</text:span></text:p>
      <text:p text:style-name="P3"><text:span text:style-name="T4">воспитатель, муниципальное казенное</text:span></text:p>
      <text:p text:style-name="P3"><text:span text:style-name="T4">дошкольное образовательное учреждение</text:span></text:p>
      <text:p text:style-name="P3"><text:span text:style-name="T4">«Детский сад №11», ст.Новомарьевская</text:span></text:p>
      <text:p text:style-name="P3"><text:span text:style-name="T4">Шпаковский район Ставропольский край</text:span></text:p>
      <text:p text:style-name="P3"><text:span text:style-name="T6">E</text:span><text:span text:style-name="T4">-</text:span><text:span text:style-name="T6">mail</text:span><text:span text:style-name="T4">:</text:span><text:a xlink:type="simple" xlink:href="mailto:anna6823@yandex.ru" text:style-name="Internet_20_link" text:visited-style-name="Visited_20_Internet_20_Link"><text:span text:style-name="T12">anna</text:span></text:a><text:a xlink:type="simple" xlink:href="mailto:anna6823@yandex.ru" text:style-name="Internet_20_link" text:visited-style-name="Visited_20_Internet_20_Link"><text:span text:style-name="T13">6823@</text:span></text:a><text:a xlink:type="simple" xlink:href="mailto:anna6823@yandex.ru" text:style-name="Internet_20_link" text:visited-style-name="Visited_20_Internet_20_Link"><text:span text:style-name="T12">yandex</text:span></text:a><text:a xlink:type="simple" xlink:href="mailto:anna6823@yandex.ru" text:style-name="Internet_20_link" text:visited-style-name="Visited_20_Internet_20_Link"><text:span text:style-name="T13">.</text:span></text:a><text:a xlink:type="simple" xlink:href="mailto:anna6823@yandex.ru" text:style-name="Internet_20_link" text:visited-style-name="Visited_20_Internet_20_Link"><text:span text:style-name="T12">ru</text:span></text:a></text:p>
      <text:p text:style-name="P6"/>
      <text:p text:style-name="P7"><text:span text:style-name="T3">В последнее время технология проектного обучения прочно вошла в воспитательно- образовательный процесс. Идеи, реализовать которые была призвана данная технология, вновь становятся значимыми в широких кругах педагогической общественности. Технология проектного обучения решает такие проблемы, как недостаточная мотивация воспитанников, их отчужденность от ценностей национальной культуры, оторванность знаний от жизни, что предусмотрено и в Федеральном государственном образовательном стандарте нового поколения.</text:span></text:p>
      <text:p text:style-name="P7"><text:span text:style-name="T3">Педагогическое проектирование – это прикладное научное направление педагогики и организуемой практической деятельности, направленное на создание, развитие и преобразование организованных процессов воспитания и обучения. Применительно к учебно– воспитательному процессу педагогическое проектирование – это предварительная разработка основных деталей предстоящей деятельности педагогов и детей. (В.С.Безрукова)</text:span></text:p>
      <text:p text:style-name="P7"><text:span text:style-name="T3">Педагогическое проектирование – это продуктивная деятельность – это система планируемых и реализуемых действий, необходимых условий и средств, для достижения определенных целей, которые в свою очередь зависят от приоритетных педагогических ценностей.</text:span></text:p>
      <text:p text:style-name="P7"><text:span text:style-name="T3">Проектную деятельность дошкольников можно представить как способ организации педагогического процесса, основанный на взаимодействии педагога и воспитанника, способ взаимодействия с окружающей средой, поэтапной практической деятельностью по достижению поставленной цели. </text:span></text:p>
      <text:p text:style-name="P7"><text:span text:style-name="T3">Особенность взросло-детского проекта заключается в том, что в проекте принимают участие дети, родители, педагоги. Совместный сбор материалов по теме, игры, беседы, развлечения <text:s/>раскрывают творческие способности детей, вовлекают родителей в воспитательный процесс что, естественно сказывается на результатах.</text:span></text:p>
      <text:p text:style-name="P7"><text:span text:style-name="T3">Проведя диагностику детей в начале учебного года, я решила разработать проект для закрепления всех цветов и умения находить предметы заданного цвета вокруг себя. Так появился проект «Разноцветная неделя».</text:span></text:p>
      <text:p text:style-name="P6"/>
      <text:p text:style-name="P8"><text:span text:style-name="T7">Реализация творческого <text:s/>проекта «Разноцветная неделя»</text:span></text:p>
      <text:p text:style-name="P8"><text:span text:style-name="T7">в средней группе</text:span></text:p>
      <text:p text:style-name="P9"/>
      <text:p text:style-name="No_20_Spacing"><text:span text:style-name="T8">Тип проекта: познавательно- творческий.</text:span></text:p>
      <text:p text:style-name="No_20_Spacing"><text:span text:style-name="T8">Вид проекта: групповой.</text:span></text:p>
      <text:p text:style-name="No_20_Spacing"><text:span text:style-name="T8">Участники проекта:</text:span></text:p>
      <text:p text:style-name="No_20_Spacing"><text:span text:style-name="T8">Дети, родители, воспитатель средней группы.</text:span></text:p>
      <text:p text:style-name="No_20_Spacing"><text:span text:style-name="T8">Длительность: краткосрочный (1 неделя).</text:span></text:p>
      <text:p text:style-name="No_20_Spacing"><text:span text:style-name="T8">Дата проведения: 07.10.2019 – 12.10.2019г.</text:span></text:p>
      <text:p text:style-name="No_20_Spacing"><text:span text:style-name="T8">Место проведения: МКДОУ «Детский сад №11»</text:span></text:p>
      <text:p text:style-name="P11"/>
      <text:p text:style-name="P11"/>
      <text:p text:style-name="P11"/>
      <text:p text:style-name="No_20_Spacing"><text:bookmark text:name="_GoBack"/><text:soft-page-break/><text:span text:style-name="T8">Актуальность проекта:</text:span></text:p>
      <text:p text:style-name="P14"><text:span text:style-name="T8">Дидактические игры, направленные на сенсорное развитие детей, (в частности, на развитие чувства цвета) обладают большими возможностями: позволяют знакомить детей с качествами и свойствами предметов, в данном случае с цветом. </text:span></text:p>
      <text:p text:style-name="P14"><text:span text:style-name="T8">В процессе разнообразных дидактических игр дети учатся выделять цвет предметов, называть оттенки и цвета, сравнивать предметы по цвету, группировать их по сходству в цвете. Все эти действия развивают и закрепляют знания и представления детей о цвете, способствуют формированию чувства цвета. Дидактические игры, предшествующие изобразительной деятельности, готовят детей к более свободному и точному отражению цветов и оттенков в рисовании, аппликации.</text:span></text:p>
      <text:p text:style-name="P14"><text:span text:style-name="T8">Дети оперируют имеющими знаниями о цвете, которые в ходе игры усваиваются, систематизируются, обогащаются. С помощью игры ребёнок получает новые знания о том или ином цвете. В то же время в процессе игры активизируется цветовой словарь детей.</text:span></text:p>
      <text:p text:style-name="P12"/>
      <text:p text:style-name="P14"><text:span text:style-name="T8">Цель проекта:</text:span></text:p>
      <text:p text:style-name="P14"><text:span text:style-name="T8">Закрепление всех цветов и умение находить предметы заданного цвета вокруг себя.</text:span></text:p>
      <text:p text:style-name="P12"/>
      <text:p text:style-name="P14"><text:span text:style-name="T8">Задачи проекта:</text:span></text:p>
      <text:p text:style-name="P14"><text:span text:style-name="T8">Закреплять знания цветового спектра у детей.</text:span></text:p>
      <text:p text:style-name="P14"><text:span text:style-name="T8">Формировать умение различать цвета, сопоставлять их с предметами. </text:span></text:p>
      <text:p text:style-name="P14"><text:span text:style-name="T8">Развивать воображение, умения видеть характерные признаки предметов. </text:span></text:p>
      <text:p text:style-name="P14"><text:span text:style-name="T8">Формировать умение группировать предметы по заданным признакам.</text:span></text:p>
      <text:p text:style-name="P14"><text:span text:style-name="T8">Различать и называть комнатные растения по внешнему виду; выделять отличительные признаки.</text:span></text:p>
      <text:p text:style-name="P14"><text:span text:style-name="T8">Развивать цветовое восприятие, внимание, наблюдательность, расширять знания о материалах, их которых состоят предметы.</text:span></text:p>
      <text:p text:style-name="P14"><text:span text:style-name="T8">Помочь запомнить расположение цветов радуги, развивать речь и словарный запас ребят.</text:span></text:p>
      <text:p text:style-name="P12"/>
      <text:p text:style-name="P14"><text:span text:style-name="T8">Проект <text:s/>включает <text:s/>3 этапа: подготовительный, основной, заключительный.</text:span></text:p>
      <text:p text:style-name="P12"/>
      <text:p text:style-name="P14"><text:span text:style-name="T8">Предполагаемое распределение ролей в проектной группе:</text:span></text:p>
      <text:p text:style-name="P14"><text:span text:style-name="T8">Воспитатель: организует образовательные ситуации, совместную продуктивную деятельность, консультирование родителей. </text:span></text:p>
      <text:p text:style-name="P14"><text:span text:style-name="T8">Дети: участвуют в образовательной и игровой деятельности.</text:span></text:p>
      <text:p text:style-name="P14"><text:span text:style-name="T8">Родители: закрепляют полученные детьми знания на практике.</text:span></text:p>
      <text:p text:style-name="P12"/>
      <text:p text:style-name="P14"><text:span text:style-name="T8">Обеспечение проектной деятельности:</text:span></text:p>
      <text:p text:style-name="P14"><text:span text:style-name="T8">Художественная литература.</text:span></text:p>
      <text:p text:style-name="P14"><text:span text:style-name="T8">Бумага для рисования.</text:span></text:p>
      <text:p text:style-name="P14"><text:span text:style-name="T8">Карандаши, краски, гуашь, кисточки.</text:span></text:p>
      <text:p text:style-name="P12"/>
      <text:p text:style-name="P14"><text:span text:style-name="T8">Предполагаемый результат проекта:</text:span></text:p>
      <text:p text:style-name="P14"><text:span text:style-name="T8">Дети различают и правильно называют цвета.</text:span></text:p>
      <text:p text:style-name="P12"/>
      <text:p text:style-name="P12"/>
      <text:p text:style-name="P14"><text:span text:style-name="T8">Этапы работы над проектом:</text:span></text:p>
      <text:p text:style-name="P12"/>
      <text:p text:style-name="P14"><text:span text:style-name="T8">Подготовительный этап</text:span></text:p>
      <text:p text:style-name="P14"><text:span text:style-name="T8">Определение темы проекта.</text:span></text:p>
      <text:p text:style-name="P14"><text:span text:style-name="T8">Формулировка цели и определение задач.</text:span></text:p>
      <text:p text:style-name="No_20_Spacing"><text:span text:style-name="T8">Подбор материалов по теме проекта.</text:span></text:p>
      <text:p text:style-name="No_20_Spacing"><text:span text:style-name="T8">Составление плана основного этапа проекта.</text:span></text:p>
      <text:p text:style-name="P11"/>
      <text:p text:style-name="No_20_Spacing"><text:span text:style-name="T8">Основной этап (практический)</text:span></text:p>
      <text:p text:style-name="No_20_Spacing"><text:soft-page-break/><text:span text:style-name="T8">Дидактические игры, упражнения, подвижные игры, <text:s/>аппликации, лепка, экспериментирование с красками, чтение художественной литературы.</text:span></text:p>
      <text:p text:style-name="P11"/>
      <text:p text:style-name="No_20_Spacing"><text:span text:style-name="T8">Заключительный этап</text:span></text:p>
      <text:p text:style-name="No_20_Spacing"><text:span text:style-name="T8">Подведение итогов.</text:span></text:p>
      <text:p text:style-name="P11"/>
      <text:p text:style-name="No_20_Spacing"><text:span text:style-name="T8">Реализация проекта «Разноцветная неделя»</text:span></text:p>
      <text:p text:style-name="No_20_Spacing"><text:span text:style-name="T8">Понедельник - красный цвет.</text:span></text:p>
      <text:p text:style-name="No_20_Spacing"><text:span text:style-name="T8">Вторник – оранжевый и желтый цвет.</text:span></text:p>
      <text:p text:style-name="No_20_Spacing"><text:span text:style-name="T8">Среда – зеленый цвет.</text:span></text:p>
      <text:p text:style-name="No_20_Spacing"><text:span text:style-name="T8">Четверг – голубой и синий цвет.</text:span></text:p>
      <text:p text:style-name="No_20_Spacing"><text:span text:style-name="T8">Пятница – фиолетовый цвет.</text:span></text:p>
      <text:p text:style-name="P13"/>
      <text:p text:style-name="No_20_Spacing"><text:span text:style-name="T9">Понедельник</text:span></text:p>
      <text:p text:style-name="P11"/>
      <text:p text:style-name="No_20_Spacing"><text:span text:style-name="T8">Мы начнем учить цвета,</text:span></text:p>
      <text:p text:style-name="No_20_Spacing"><text:span text:style-name="T8">Приготовьтесь, детвора.</text:span></text:p>
      <text:p text:style-name="No_20_Spacing"><text:span text:style-name="T8">Красный цвет – он очень яркий.</text:span></text:p>
      <text:p text:style-name="No_20_Spacing"><text:span text:style-name="T8">Помидор и перец сладкий,</text:span></text:p>
      <text:p text:style-name="No_20_Spacing"><text:span text:style-name="T8">Яблоко. Арбуз внутри</text:span></text:p>
      <text:p text:style-name="No_20_Spacing"><text:span text:style-name="T8">Красный, красный – посмотри!</text:span></text:p>
      <text:p text:style-name="P11"/>
      <text:p text:style-name="No_20_Spacing"><text:span text:style-name="T9">Дидактическая <text:s/>игра: «Давайте познакомимся – Я красный»</text:span></text:p>
      <text:p text:style-name="P11"/>
      <text:p text:style-name="P14"><text:span text:style-name="T8">Цель: познакомить детей с цветом, формировать умение находить цвет по образцу и названию. </text:span></text:p>
      <text:p text:style-name="P14"><text:span text:style-name="T8">Оборудование: лист бумаги белый, размер А 4, с нарисованными предметами (неваляшка, яблоко и помидор), гномик в красной <text:s/>одежде ("Красный"), карандаши красного цвета. </text:span></text:p>
      <text:p text:style-name="P11"/>
      <text:p text:style-name="No_20_Spacing"><text:span text:style-name="T8">Ход игры:</text:span></text:p>
      <text:p text:style-name="P11"/>
      <text:p text:style-name="P14"><text:span text:style-name="T8"><text:s/>В гости приходит гном. Воспитатель знакомит детей с гномом, рассказывает, что его зовут «Красный». Гном <text:s/>приносит детям предметы только красного цвета. Дети раскрашивают предметы <text:s/>карандашом красного <text:s/>цвета. Воспитатель проводит с детьми игру </text:span><text:span text:style-name="T10">«Найди такой же»,</text:span><text:span text:style-name="T8"> где дети выбирают предметы красного цвета по образцу. </text:span></text:p>
      <text:p text:style-name="P12"/>
      <text:p text:style-name="P14"><text:span text:style-name="T9">Упражнение <text:s/>«Раз, два, три, красный принеси»</text:span></text:p>
      <text:p text:style-name="P12"/>
      <text:p text:style-name="P14"><text:span text:style-name="T8">Дети в окружающем пространстве находят предметы красного цвета по словесному указанию. </text:span></text:p>
      <text:p text:style-name="P12"/>
      <text:p text:style-name="P14"><text:span text:style-name="T8">Аналогично проходит знакомство со всеми цветами.</text:span></text:p>
      <text:p text:style-name="P12"/>
      <text:p text:style-name="P14"><text:span text:style-name="T9">Дидактическая игра «Цветные предметы»</text:span></text:p>
      <text:p text:style-name="P12"/>
      <text:p text:style-name="P14"><text:span text:style-name="T8">Цель: формировать умение <text:s/>группировать знакомые предметы по названию, цвету, назначению.</text:span></text:p>
      <text:p text:style-name="P11"/>
      <text:p text:style-name="No_20_Spacing"><text:span text:style-name="T8">Ход игры:</text:span></text:p>
      <text:p text:style-name="P11"/>
      <text:p text:style-name="P14"><text:span text:style-name="T8">Воспитатель выкладывает на стол 10-12 предметов. Дети называют предметы. Воспитатель объясняет, что эти предметы легко объединить в пары. Показывает и рассказывает: «Это красная чашка, а это красная лента. Оба предмета красного цвета. Мы их (предметы) положим вместе. </text:span></text:p>
      <text:p text:style-name="P12"/>
      <text:p text:style-name="P14"><text:soft-page-break/><text:span text:style-name="T8">Это утёнок. А вот цыплёнок. Их мы тоже поставим вместе. Это птицы. </text:span></text:p>
      <text:p text:style-name="P12"/>
      <text:p text:style-name="P14"><text:span text:style-name="T8">Воспитатель перемешивает все предметы и убирает в коробку. Приглашает к столу ребёнка и вручает предмет, который достаёт из коробки. Ребёнку предлагается подобрать пару и объяснить свои действия. Если задание выполнено правильно, воспитатель оставляет на столе пару предметов. Если допущена ошибка, воспитатель убирает предметы в коробку и просит ребёнка повторить ещё раз.</text:span></text:p>
      <text:p text:style-name="P11"/>
      <text:p text:style-name="P11"/>
      <text:p text:style-name="No_20_Spacing"><text:span text:style-name="T9">Аппликация «Яблоко»</text:span></text:p>
      <text:p text:style-name="P11"/>
      <text:p text:style-name="P14"><text:span text:style-name="T8">Цель: создание аппликации.</text:span></text:p>
      <text:p text:style-name="P14"><text:span text:style-name="T8">Задачи: развивать мелкую моторику ребенка; развивать творческие способности ребенка через создание аппликации; закрепить технические навыки <text:s/>приклеивания.</text:span></text:p>
      <text:p text:style-name="P12"/>
      <text:p text:style-name="P14"><text:span text:style-name="T8">Для создания аппликации <text:s/>потребуются следующие материалы: цветная бумага, белый картон, клей.</text:span></text:p>
      <text:p text:style-name="P12"/>
      <text:p text:style-name="P14"><text:span text:style-name="T8">Заранее воспитатель из цветной бумаги вырезает детали аппликации, дети приклеивают детали на бумагу.</text:span></text:p>
      <text:p text:style-name="P12"/>
      <text:p text:style-name="P14"><text:span text:style-name="T8">Ход:</text:span></text:p>
      <text:p text:style-name="P12"/>
      <text:p text:style-name="P14"><text:span text:style-name="T8">Воспитатель читает стихотворение Е. Борисовой:</text:span></text:p>
      <text:p text:style-name="P14"><text:span text:style-name="T8">Яблоко с ветки, в траву упадет, </text:span></text:p>
      <text:p text:style-name="P14"><text:span text:style-name="T8">Яблоко с ветки, ёжик найдет. </text:span></text:p>
      <text:p text:style-name="P14"><text:span text:style-name="T8">Яблоко ёжик домой принесет. </text:span></text:p>
      <text:p text:style-name="P14"><text:span text:style-name="T8">Крошкам ежатам на терке натрет. </text:span></text:p>
      <text:p text:style-name="P12"/>
      <text:p text:style-name="P14"><text:span text:style-name="T8">Воспитатель задает детям вопросы: </text:span></text:p>
      <text:p text:style-name="P14"><text:span text:style-name="T8">- О ком это стихотворение? (О еже) </text:span></text:p>
      <text:p text:style-name="P14"><text:span text:style-name="T8">- Кто найдет яблоки? (Еж) </text:span></text:p>
      <text:p text:style-name="P14"><text:span text:style-name="T8">- Куда еж принесет яблочки? (Домой) </text:span></text:p>
      <text:p text:style-name="P14"><text:span text:style-name="T8">- Кому он натрет их на терке? (Детям – ежатам) </text:span></text:p>
      <text:p text:style-name="P14"><text:span text:style-name="T8">- Кого ежик так любит? (Своих деток) </text:span></text:p>
      <text:p text:style-name="P14"><text:span text:style-name="T8">- Как можно назвать ежа и ежат вместе? (Семья) </text:span></text:p>
      <text:p text:style-name="P12"/>
      <text:p text:style-name="P14"><text:span text:style-name="T8">Воспитатель предлагает детям посмотреть на муляжи яблок. Обращает их внимание на то, какого цвета бывают эти плоды, какие они на вид сочные, яркие, так и хочется их попробовать. А сверху на некоторых яблочках еще остался листочек. Обратить внимание на его форму и цвет. Воспитатель предлагает детям помочь ежику набрать яблок.</text:span></text:p>
      <text:p text:style-name="P14"><text:span text:style-name="T8">Воспитатель заранее из цветной бумаги вырезает детали аппликации, объясняет детям, что яблоки должны располагаться посередине листа. Дети приклеивают детали на бумагу.</text:span></text:p>
      <text:p text:style-name="P14"><text:span text:style-name="T8">По показу воспитателя дети приклеивают листики к яблочкам, нанося клей на кончик листочка. </text:span></text:p>
      <text:p text:style-name="P14"><text:span text:style-name="T8">Воспитатель любуется выполненными работами и выражает детям благодарность от имени ежика. Ежата будут сытыми и довольными! </text:span></text:p>
      <text:p text:style-name="P12"/>
      <text:p text:style-name="P14"><text:span text:style-name="T8">В. Сибирцев</text:span></text:p>
      <text:p text:style-name="P14"><text:span text:style-name="T8">Быстро яблоки поспели! </text:span></text:p>
      <text:p text:style-name="P14"><text:span text:style-name="T8">Как собрать их, в самом деле? </text:span></text:p>
      <text:p text:style-name="P14"><text:span text:style-name="T8">Потрясем немножко ствол, </text:span></text:p>
      <text:p text:style-name="P14"><text:span text:style-name="T8">Фрукты, падайте на стол! </text:span></text:p>
      <text:p text:style-name="P11"/>
      <text:p text:style-name="P13"/>
      <text:p text:style-name="No_20_Spacing"><text:soft-page-break/><text:span text:style-name="T9">Вторник</text:span></text:p>
      <text:p text:style-name="P11"/>
      <text:p text:style-name="No_20_Spacing"><text:span text:style-name="T8">Желтый - очень теплый цвет,</text:span></text:p>
      <text:p text:style-name="No_20_Spacing"><text:span text:style-name="T8">Желтый - солнца в небе свет.</text:span></text:p>
      <text:p text:style-name="No_20_Spacing"><text:span text:style-name="T8">Желтый есть еще лимон – </text:span></text:p>
      <text:p text:style-name="No_20_Spacing"><text:span text:style-name="T8">Очень-очень кислый он.</text:span></text:p>
      <text:p text:style-name="P11"/>
      <text:p text:style-name="No_20_Spacing"><text:span text:style-name="T8">Красный с желтым мы возьмем – </text:span></text:p>
      <text:p text:style-name="No_20_Spacing"><text:span text:style-name="T8">Новый цвет все создаем.</text:span></text:p>
      <text:p text:style-name="No_20_Spacing"><text:span text:style-name="T8">Цвет оранжевый выходит – </text:span></text:p>
      <text:p text:style-name="No_20_Spacing"><text:span text:style-name="T8">Апельсин он весь наполнит.</text:span></text:p>
      <text:p text:style-name="P11"/>
      <text:p text:style-name="P14"><text:span text:style-name="T9">Дидактическая игра «Давайте познакомимся – Я желтый»</text:span></text:p>
      <text:p text:style-name="P12"/>
      <text:p text:style-name="P14"><text:span text:style-name="T8">Экспериментирование по закреплению знаний об оранжевом цвете «Рисуем песенку»</text:span></text:p>
      <text:p text:style-name="P12"/>
      <text:p text:style-name="P14"><text:span text:style-name="T8">Цель: закреплять знания детей об оранжевом цвете, умение получать оранжевый цвет из двух основных цветов: красного и желтого, используя способ окрашивания воды; формировать умение <text:s/>получать оранжевый цвет, смешивая на палитре два основных цвета: красный и желтый; развивать активность восприятия в процессе выполнения практических действий. </text:span></text:p>
      <text:p text:style-name="P12"/>
      <text:p text:style-name="P14"><text:span text:style-name="T8">Звучит песенка «Оранжевое небо»</text:span></text:p>
      <text:p text:style-name="P12"/>
      <text:p text:style-name="P14"><text:span text:style-name="T8">Воспитатель показывает картинку – Антошка и рассказывает, что он очень любит рисовать. </text:span></text:p>
      <text:p text:style-name="P14"><text:span text:style-name="T8">Мой любимый цвет (рассказывает Антошка) – оранжевый, потому что я сам (какой).</text:span></text:p>
      <text:p text:style-name="P14"><text:span text:style-name="T8">- Я принес вам волшебные картинки, на них все, как в песенке должно быть оранжевое. </text:span></text:p>
      <text:p text:style-name="P14"><text:span text:style-name="T8">Только вот беда – краска у меня кончилась. Пошел я к своим друзьям за оранжевой краской, а они мне дали красную и желтую. Что мне с ними делать? (ответы детей) </text:span></text:p>
      <text:p text:style-name="P14"><text:span text:style-name="T8">Воспитатель: Что нужно сделать сначала? (ответы детей). Правильно, набрать на кисточку желтой краски. А потом? (ответы детей) Как нужно купать кисточку? Чтобы на кисточке не осталось краски. Что нужно сделать потом? </text:span></text:p>
      <text:p text:style-name="P14"><text:span text:style-name="T8">Воспитатель: Понял, Антошка, как из двух цветов – красного и желтого можно получить оранжевую? Ребята, что нужно сделать? (ответы детей) </text:span></text:p>
      <text:p text:style-name="P14"><text:span text:style-name="T8">Антошка: Понял, понял! Теперь мы все рисунки раскрасим, только не водой же мы красить будем? </text:span></text:p>
      <text:p text:style-name="P14"><text:span text:style-name="T8">Воспитатель: Конечно, не водой. Краски можно смешать на палитре. </text:span></text:p>
      <text:p text:style-name="P14"><text:span text:style-name="T8">Посмотри, как дети это делают. Сначала набирают на кисточку желтую краску и кладут ее на палитру, затем кисточку хорошо промывают и, набрав красной краски, смешивают с желтой. Получилась оранжевая краска. </text:span></text:p>
      <text:p text:style-name="P14"><text:span text:style-name="T8">Дети рисуют солнце. </text:span></text:p>
      <text:p text:style-name="P14"><text:span text:style-name="T8">Антошка: Вот молодцы, так молодцы! </text:span></text:p>
      <text:p text:style-name="P14"><text:span text:style-name="T8">Воспитатель: А краску ты, Антошка, можешь забрать себе, мы тебе ее дарим. </text:span></text:p>
      <text:p text:style-name="P14"><text:span text:style-name="T8">Антошка: Спасибо, ребята! </text:span></text:p>
      <text:p text:style-name="P14"><text:span text:style-name="T9">Рисование ладошками «Цветы в вазе»</text:span><text:span text:style-name="T8">.</text:span></text:p>
      <text:p text:style-name="P11"/>
      <text:p text:style-name="P11"/>
      <text:p text:style-name="P11"/>
      <text:p text:style-name="P11"/>
      <text:p text:style-name="P11"/>
      <text:p text:style-name="P11"/>
      <text:p text:style-name="P11"/>
      <text:p text:style-name="P11"/>
      <text:p text:style-name="P13"/>
      <text:p text:style-name="No_20_Spacing"><text:soft-page-break/><text:span text:style-name="T9">Среда <text:s text:c="8"/></text:span></text:p>
      <text:p text:style-name="P11"/>
      <text:p text:style-name="No_20_Spacing"><text:span text:style-name="T8">Море синее бушует,</text:span></text:p>
      <text:p text:style-name="No_20_Spacing"><text:span text:style-name="T8">Волны пенные волнует.</text:span></text:p>
      <text:p text:style-name="No_20_Spacing"><text:span text:style-name="T8">Синий карандаш мы взяли,</text:span></text:p>
      <text:p text:style-name="No_20_Spacing"><text:span text:style-name="T8">Синий круг нарисовали.</text:span></text:p>
      <text:p text:style-name="P11"/>
      <text:p text:style-name="No_20_Spacing"><text:span text:style-name="T8">Небо цвета голубого.</text:span></text:p>
      <text:p text:style-name="P11"/>
      <text:p text:style-name="No_20_Spacing"><text:span text:style-name="T8">Он прекраснее любого.</text:span></text:p>
      <text:p text:style-name="No_20_Spacing"><text:span text:style-name="T8">Пролески в лесу растут,</text:span></text:p>
      <text:p text:style-name="No_20_Spacing"><text:span text:style-name="T8">Голубым они цветут.</text:span></text:p>
      <text:p text:style-name="P11"/>
      <text:p text:style-name="P14"><text:span text:style-name="T9">Дидактическая игра «Давайте познакомимся –Я голубой, синий»</text:span></text:p>
      <text:p text:style-name="P12"/>
      <text:p text:style-name="P14"><text:span text:style-name="T9">Дидактическая <text:s/>игра «Найди цвета, которыми нарисован петушок» </text:span></text:p>
      <text:p text:style-name="P12"/>
      <text:p text:style-name="P14"><text:span text:style-name="T8">Цель: формировать умение различать цвета.</text:span></text:p>
      <text:p text:style-name="P14"><text:span text:style-name="T8">Дети выбирают из предложенных цветных карточек цвета, которые есть на петушке. </text:span></text:p>
      <text:p text:style-name="P12"/>
      <text:p text:style-name="P14"><text:span text:style-name="T9">Дидактическая игра: «Разноцветные мячи» </text:span></text:p>
      <text:p text:style-name="P12"/>
      <text:p text:style-name="P14"><text:span text:style-name="T8">Цель: научить группировать предметы по цвету и отдельным цветовым <text:s/>деталям, помогая друг другу на основе сравнения предметов. </text:span></text:p>
      <text:p text:style-name="P14"><text:span text:style-name="T8">Материал: <text:s/>мячи, куклы. </text:span></text:p>
      <text:p text:style-name="P12"/>
      <text:p text:style-name="P14"><text:span text:style-name="T8">Ход игры: </text:span></text:p>
      <text:p text:style-name="P14"><text:span text:style-name="T8">Воспитатель показывает детям, как подпрыгивает резиновый мяч, и загадывает загадку про мяч: </text:span></text:p>
      <text:p text:style-name="P14"><text:span text:style-name="T8">«Упадет – не плачет, ножек нет, а скачет». </text:span></text:p>
      <text:p text:style-name="P14"><text:span text:style-name="T8">Потом просит определить цвет мяча. Затем дети получают задание подобрать мяч для кукол, ориентируясь по цвету, который есть у кукол. </text:span></text:p>
      <text:p text:style-name="P12"/>
      <text:p text:style-name="P14"><text:span text:style-name="T9">Коллективная аппликация «Рыбки в аквариуме»</text:span></text:p>
      <text:p text:style-name="P12"/>
      <text:p text:style-name="P14"><text:span text:style-name="T8">Цель: формировать у детей положительное отношение к живым существам (рыбкам); исходя из опыта детей, передавать образ рыбки в виде аппликации, развивать в детях, видеть все живое в красках, закреплять геометрические фигуры.</text:span></text:p>
      <text:p text:style-name="No_20_Spacing"><text:span text:style-name="T8">Материал: цветная бумага, клей, ножницы, лист ватмана.</text:span></text:p>
      <text:p text:style-name="P11"/>
      <text:p text:style-name="No_20_Spacing"><text:span text:style-name="T8">Ход:</text:span></text:p>
      <text:p text:style-name="P14"><text:span text:style-name="T8">Воспитатель: отгадайте загадку.</text:span></text:p>
      <text:p text:style-name="P14"><text:span text:style-name="T8">У родителей и деток, вся одежда из монеток (рыбка). </text:span></text:p>
      <text:p text:style-name="P14"><text:span text:style-name="T8">Правильно, ребята, это рыбка. <text:s/>У рыбки все тело покрыто чешуей, а чешуйки словно маленькие монетки. А что делает рыбка? (плавает). А что помогает рыбке двигаться, плавать? (плавники, хвост). Молодцы, ребята, рыбки действительно плавают, двигая телом, плавниками, хвостом.</text:span></text:p>
      <text:p text:style-name="P14"><text:span text:style-name="T8">Ребята, а как вы думаете, где живут рыбы? (в реке, в море). </text:span></text:p>
      <text:p text:style-name="P14"><text:span text:style-name="T8">Послушайте внимательно стихотворение И.Токмаковой «Где спит рыбка?»</text:span></text:p>
      <text:p text:style-name="P14"><text:span text:style-name="T8">Ночью темень, ночью тишь. </text:span></text:p>
      <text:p text:style-name="P14"><text:span text:style-name="T8">Рыбка, рыбка, где ты спишь?</text:span></text:p>
      <text:p text:style-name="P14"><text:span text:style-name="T8">Лисий след ведет к норе,</text:span></text:p>
      <text:p text:style-name="P14"><text:span text:style-name="T8">След собачий — к конуре. </text:span></text:p>
      <text:p text:style-name="P14"><text:span text:style-name="T8">Белкин след ведет к дуплу, </text:span></text:p>
      <text:p text:style-name="P14"><text:span text:style-name="T8">Мышкин — к дырочке в полу.</text:span></text:p>
      <text:p text:style-name="No_20_Spacing"><text:soft-page-break/><text:span text:style-name="T8">Жаль, что в речке, на воде,</text:span></text:p>
      <text:p text:style-name="No_20_Spacing"><text:span text:style-name="T8">Нет твоих следов нигде.</text:span></text:p>
      <text:p text:style-name="No_20_Spacing"><text:span text:style-name="T8">Только темень, только тишь.</text:span></text:p>
      <text:p text:style-name="No_20_Spacing"><text:span text:style-name="T8">Рыбка, рыбка, где ты спишь.</text:span></text:p>
      <text:p text:style-name="P14"><text:span text:style-name="T8">Воспитатель: Ребята, давайте вспомним, что находится в аквариуме, куда может спрятаться рыбка, где может спать (грунт, камешки, водоросли). </text:span></text:p>
      <text:p text:style-name="P14"><text:span text:style-name="T8">Ребята, а что такое водоросли? (травка, которая растет в воде).</text:span></text:p>
      <text:p text:style-name="P14"><text:span text:style-name="T8">А для чего нужны рыбкам водоросли? (чтобы дышать). </text:span></text:p>
      <text:p text:style-name="P14"><text:span text:style-name="T8">Правильно, люди дышат воздухом, а в воде воздуха мало, рыбкам дышать трудно. Травка-водоросль дарит этот воздух рыбкам. А еще травку можно кушать, можно в травке выводить маленьких деток. Очень полезная водоросль-трава, без нее рыбки погибнут. Посмотрите, как растут водоросли, снизу вверх. Какого они цвета?(зеленого). </text:span></text:p>
      <text:p text:style-name="P14"><text:span text:style-name="T8">Воспитатель (показывает картинки). Рыбки могут быть самыми разнообразными: большими и маленькими, разного цвета, они могут плавать в разных направлениях. Дети, давайте покажем, как плавают рыбки. (Складывают ладони вместе и шевелят ладошками).</text:span></text:p>
      <text:p text:style-name="P11"/>
      <text:p text:style-name="No_20_Spacing"><text:span text:style-name="T8">Гимнастика для пальчиков: </text:span></text:p>
      <text:p text:style-name="No_20_Spacing"><text:span text:style-name="T8">Как приятно в речке плавать.</text:span></text:p>
      <text:p text:style-name="No_20_Spacing"><text:span text:style-name="T8">Берег слева, берег справа.</text:span></text:p>
      <text:p text:style-name="No_20_Spacing"><text:span text:style-name="T8">Речка лентой впереди,</text:span></text:p>
      <text:p text:style-name="No_20_Spacing"><text:span text:style-name="T8">Сверху мостик – погляди.</text:span></text:p>
      <text:p text:style-name="No_20_Spacing"><text:span text:style-name="T8">Чтобы плыть ещё скорей,</text:span></text:p>
      <text:p text:style-name="No_20_Spacing"><text:span text:style-name="T8">Надо нам грести быстрей.</text:span></text:p>
      <text:p text:style-name="No_20_Spacing"><text:span text:style-name="T8">Мы работаем руками.</text:span></text:p>
      <text:p text:style-name="No_20_Spacing"><text:span text:style-name="T8">Кто угонится за нами?</text:span></text:p>
      <text:p text:style-name="No_20_Spacing"><text:span text:style-name="T8">А теперь пора нам, братцы,</text:span></text:p>
      <text:p text:style-name="No_20_Spacing"><text:span text:style-name="T8">На песочке поваляться.</text:span></text:p>
      <text:p text:style-name="No_20_Spacing"><text:span text:style-name="T8">Мы из речки вылезаем.</text:span></text:p>
      <text:p text:style-name="No_20_Spacing"><text:span text:style-name="T8">И за партой продолжаем.</text:span></text:p>
      <text:p text:style-name="P14"><text:span text:style-name="T8">Предложите ребёнку рассмотреть рисунок и показать где у рыбки голова, туловище и хвостик. </text:span></text:p>
      <text:p text:style-name="P14"><text:span text:style-name="T8">А сейчас, выполним коллективную аппликацию «Рыбки в аквариуме» и каждый сможет посадить свою рыбку в аквариум. Оригинальность аппликации может быть и в том, что рыбки могут быть разной формы: из ромбов и треугольников, из овалов, из кругов, что даёт ребёнку возможность ещё ближе познакомиться с геометрическими фигурами. Когда аппликация готова, мелкие детали можно дорисовать фломастером (чешуйки у рыб, пузырьки и т.п.)</text:span></text:p>
      <text:p text:style-name="P14"><text:span text:style-name="T8">Итог: Молодцы, ребята, посмотрите, мы все вместе сделали такой замечательный аквариум. Воспитатель отмечает самых больших, самых ярких, самых маленьких, самых подвижных, самых смешных и задиристых рыбок.</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No_20_Spacing"><text:soft-page-break/><text:span text:style-name="T9">Четверг <text:s/></text:span></text:p>
      <text:p text:style-name="P11"/>
      <text:p text:style-name="No_20_Spacing"><text:span text:style-name="T8">Лист – зеленый и трава,</text:span></text:p>
      <text:p text:style-name="No_20_Spacing"><text:span text:style-name="T8">Ёлка зелена всегда.</text:span></text:p>
      <text:p text:style-name="No_20_Spacing"><text:span text:style-name="T8">Желтый с синим мы смешаем –</text:span></text:p>
      <text:p text:style-name="No_20_Spacing"><text:span text:style-name="T8">Цвет зеленый получаем.</text:span></text:p>
      <text:p text:style-name="P11"/>
      <text:p text:style-name="P14"><text:span text:style-name="T9">Дидактическая игра «Давайте познакомимся – Я зеленый»</text:span></text:p>
      <text:p text:style-name="P12"/>
      <text:p text:style-name="P14"><text:span text:style-name="T9">Дидактическая игра «Раскрась гусеницу» </text:span></text:p>
      <text:p text:style-name="P12"/>
      <text:p text:style-name="P14"><text:span text:style-name="T8">Цель: формировать умение различать цвета, упражнять в умении рассказывать о цвете. </text:span></text:p>
      <text:p text:style-name="P14"><text:span text:style-name="T8">Оборудование: на каждого ребенка карточки с силуэтным изображением гусениц; кружочки, вырезанные из бумаги разного цвета: голубые, синие.</text:span></text:p>
      <text:p text:style-name="P12"/>
      <text:p text:style-name="P14"><text:span text:style-name="T8"><text:s/>Ход игры:</text:span></text:p>
      <text:p text:style-name="P12"/>
      <text:p text:style-name="P14"><text:span text:style-name="T8">Воспитатель предлагает раскрасить гусеницу зеленым карандашом.</text:span></text:p>
      <text:p text:style-name="P12"/>
      <text:p text:style-name="P14"><text:span text:style-name="T9">Подвижная игра <text:s/>«Светофор»</text:span></text:p>
      <text:p text:style-name="P12"/>
      <text:p text:style-name="P14"><text:span text:style-name="T8">Зеленый – все будут маршировать на месте. </text:span></text:p>
      <text:p text:style-name="P14"><text:span text:style-name="T8">Желтый - перестают маршировать.</text:span></text:p>
      <text:p text:style-name="P14"><text:span text:style-name="T8">Красный – все присядут.</text:span></text:p>
      <text:p text:style-name="P12"/>
      <text:p text:style-name="P14"><text:span text:style-name="T9">Беседа про <text:s/>комнатные растения</text:span></text:p>
      <text:p text:style-name="P12"/>
      <text:p text:style-name="P14"><text:span text:style-name="T8">Цель: формировать представление о растениях, как о живых организмах, которые чувствуют изменение условий их обитания, реагируют на них, воспитывать желание заботиться о растениях, т. е. создавать для них необходимые условия. </text:span></text:p>
      <text:p text:style-name="P11"/>
      <text:p text:style-name="No_20_Spacing"><text:span text:style-name="T8">Ход беседы:</text:span></text:p>
      <text:p text:style-name="P12"/>
      <text:p text:style-name="P14"><text:span text:style-name="T8">Дети, а вы хотите, я вас познакомлю со своим другом? Его зовут Незнайка. Немного странное имя, неправда ли? Да, он действительно многое не знает и поэтому часто попадает в интересные истории. Я пригласила его к нам, но что-то он задержался.</text:span></text:p>
      <text:p text:style-name="P14"><text:span text:style-name="T8">Воспитатель: <text:s/>А вот и он! Здравствуй, Незнайка! </text:span></text:p>
      <text:p text:style-name="P14"><text:span text:style-name="T8">Незнайка: <text:s/>Здравствуйте, здравствуйте! </text:span></text:p>
      <text:p text:style-name="P14"><text:span text:style-name="T8">Воспитатель: <text:s/>Ты чем-то озабочен, друг мой.</text:span></text:p>
      <text:p text:style-name="P14"><text:span text:style-name="T8">Незнайка: <text:s/>Да нет, я просто не знаю, чем мне заняться. </text:span></text:p>
      <text:p text:style-name="P14"><text:span text:style-name="T8">Воспитатель: <text:s/>А ты посиди с нами, многое узнаешь. Может, и найдешь чем тебе заняться? <text:s/>(Незнайка соглашается). </text:span></text:p>
      <text:p text:style-name="P14"><text:span text:style-name="T8">Воспитатель: <text:s/>Дети нравится ли вам наша групповая комната? А что вам нравится? Что украшает нашу группу? Посмотрите, нашу группу украшают комнатные растения. Их у нас много. </text:span></text:p>
      <text:p text:style-name="P14"><text:span text:style-name="T8">Расскажите, как нужно ухаживать за комнатными растениями? (ответы детей).</text:span></text:p>
      <text:p text:style-name="P14"><text:span text:style-name="T8">Как надо обращаться с растениями во время ухода? (бережно, аккуратно, осторожно).</text:span></text:p>
      <text:p text:style-name="P14"><text:span text:style-name="T8">Незнайка: Ха - ха - ха! А зачем надо обращаться с растениями бережно? Ведь они неживые, им не больно! Вот если кошку дернуть за хвост ей будет больно. Она живая - ходит, ест, молочко пьет, видит, слышит, мышей ловит. А растение не видит, не слышит, не ходит, не ест - оно не живое. </text:span></text:p>
      <text:p text:style-name="P14"><text:span text:style-name="T8">Воспитатель: А вы, дети, как думаете? Растение живое или нет? Давайте вместе подумаем. Все живое обязательно ест, пьет, дышит. Пьет ли растение? Чем растение пьет воду? (корнями).Где находятся корни? Видим ли мы их? Как вы думаете, дышит ли растение? </text:span><text:soft-page-break/><text:span text:style-name="T8">Чем дышит? (листьями). Бывает ли растению плохо? /(когда у него пыльные листочки, забыли полить, не рыхлили землю, мало света, когда ему холодно).</text:span></text:p>
      <text:p text:style-name="P12"/>
      <text:p text:style-name="P14"><text:span text:style-name="T8">Физкультминутка:</text:span></text:p>
      <text:p text:style-name="P14"><text:span text:style-name="T8">Посадили мы росточек, </text:span></text:p>
      <text:p text:style-name="P14"><text:span text:style-name="T8">Вырос маленький цветочек. </text:span></text:p>
      <text:p text:style-name="P14"><text:span text:style-name="T8">Поливали мы его, и рыхлили мы его, </text:span></text:p>
      <text:p text:style-name="P14"><text:span text:style-name="T8">А потом, а потом, </text:span></text:p>
      <text:p text:style-name="P14"><text:span text:style-name="T8">Вырос он большим цветком (повторяется два раза).</text:span></text:p>
      <text:p text:style-name="P14"><text:span text:style-name="T8">Незнайка: <text:s/>Ребята, я так и не понял, растение живое или неживое? </text:span></text:p>
      <text:p text:style-name="P14"><text:span text:style-name="T8">Воспитатель: <text:s/>Посмотрите вокруг, есть ли в группе еще живые предметы? А ты? А я? А веточки в вазе? А сейчас покажите мне неживые предметы (стол, стул, игрушки ).</text:span></text:p>
      <text:p text:style-name="P14"><text:span text:style-name="T8">Незнайка: <text:s/>Меня спросите, я вижу еще живой предмет. Это часы, они идут! Идут! Значит, они живые! </text:span></text:p>
      <text:p text:style-name="P14"><text:span text:style-name="T8">Воспитатель: <text:s/>Дети, прав ли Незнайка? Почему и часы, и стул, и стол - неживые? " (они не пьют воду, ничего не едят, не дышат). Как надо обращаться с растениями во время ухода? (бережно, аккуратно, осторожно). А сейчас мы с вами поиграем. Я показываю карточку, если на ней нарисован живой предмет, то нужно кивнуть головой вперед - вниз, а если не живой, то из стороны в сторону. </text:span></text:p>
      <text:p text:style-name="P12"/>
      <text:p text:style-name="P14"><text:span text:style-name="T9">Экспериментирование с красками + окрашивание ватных дисков: «Разноцветные кружочки»</text:span></text:p>
      <text:p text:style-name="P12"/>
      <text:p text:style-name="P14"><text:span text:style-name="T8">Цель: получить путем смешивания основных цветов новые оттенки: <text:s/>зеленый.</text:span></text:p>
      <text:p text:style-name="P14"><text:span text:style-name="T8">Оборудование: палитра, гуашевые краски: синяя, желтая, ватные диски.</text:span></text:p>
      <text:p text:style-name="P12"/>
      <text:p text:style-name="P14"><text:span text:style-name="T8">Ход:</text:span></text:p>
      <text:p text:style-name="P12"/>
      <text:p text:style-name="P14"><text:span text:style-name="T8">Зайчик приносит детям белые кружочки и просит помочь ему их раскрасить. Узнаем у него, кружочки, какого цвета ему больше всего нравятся. Как же быть, если у нас нет зеленой краски? Как мы их можем изготовить?</text:span></text:p>
      <text:p text:style-name="P14"><text:span text:style-name="T8">Дети вместе с зайчиком смешивают <text:s/>две краски. <text:s/>Полученной краской дети раскрашивают кружки.</text:span></text:p>
      <text:p text:style-name="No_20_Spacing"><text:span text:style-name="T8">Вывод: смешав синюю краску с желтой, можно получить <text:s/>зеленый цвет. <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No_20_Spacing"><text:soft-page-break/><text:span text:style-name="T9">Пятница</text:span></text:p>
      <text:p text:style-name="P11"/>
      <text:p text:style-name="No_20_Spacing"><text:span text:style-name="T8">Фиолетовую краску </text:span></text:p>
      <text:p text:style-name="No_20_Spacing"><text:span text:style-name="T8">Создает цвет синий с красным.</text:span></text:p>
      <text:p text:style-name="No_20_Spacing"><text:span text:style-name="T8">Фиолетовых фиалок</text:span></text:p>
      <text:p text:style-name="No_20_Spacing"><text:span text:style-name="T8">Дарим мы букет в подарок.</text:span></text:p>
      <text:p text:style-name="P11"/>
      <text:p text:style-name="No_20_Spacing"><text:span text:style-name="T9">Дидактическая игра «Давайте познакомимся – Я фиолетовый»</text:span></text:p>
      <text:p text:style-name="P11"/>
      <text:p text:style-name="No_20_Spacing"><text:span text:style-name="T9">Рисование «Радуга — дуга»</text:span></text:p>
      <text:p text:style-name="P11"/>
      <text:p text:style-name="P14"><text:span text:style-name="T8">Цели: формировать умение детей самостоятельно и творчески отражать свои представления о красивых природных явлениях разными изобразительно-выразительными средствами; вызвать интерес к изображению радуги; дать элементарные представления по цветоведению; развивать чувство цвета; воспитывать эстетическое отношение к природе. </text:span></text:p>
      <text:p text:style-name="P12"/>
      <text:p text:style-name="P14"><text:span text:style-name="T8">Оборудование: листы белой бумаги, акварельные краски, кисточки разного размера, баночки с водой. </text:span></text:p>
      <text:p text:style-name="P12"/>
      <text:p text:style-name="P14"><text:span text:style-name="T8">Ход:</text:span></text:p>
      <text:p text:style-name="P12"/>
      <text:p text:style-name="P14"><text:span text:style-name="T8">Дети стоят в кругу. </text:span></text:p>
      <text:p text:style-name="P12"/>
      <text:p text:style-name="P14"><text:span text:style-name="T8">Сейчас мы с вами поиграем в игру, которая называется </text:span><text:span text:style-name="T9">«Найди свой домик</text:span><text:span text:style-name="T8">». У вас в руках геометрические фигуры разного цвета. На полу разложены такие же фигуры. Во время звучания музыки мы выполняем движения, а когда музыка прекратиться вы должны будете найти свой домик. Звучит музыка. </text:span></text:p>
      <text:p text:style-name="P12"/>
      <text:p text:style-name="P14"><text:span text:style-name="T8">Далее воспитатель предлагает поразмышлять и поговорить о том, что такое радость. </text:span></text:p>
      <text:p text:style-name="P14"><text:span text:style-name="T8">Ответ детей.</text:span></text:p>
      <text:p text:style-name="No_20_Spacing"><text:span text:style-name="T8">А когда вы радуетесь, какие у вас лица? </text:span></text:p>
      <text:p text:style-name="P14"><text:span text:style-name="T8">Дети. Веселые, радостные, красивые, добрые, счастливые. </text:span></text:p>
      <text:p text:style-name="P14"><text:span text:style-name="T8">В давние-давние времена в далеком Египте люди называли солнце именем Ра, поэтому слова радость и солнце похожи по своему значению. А какие вы можете вспомнить слова, похожие по звучанию на радость? </text:span></text:p>
      <text:p text:style-name="P14"><text:span text:style-name="T8">Дети. Солнечный день, тепло, игра, дружба, мама… </text:span></text:p>
      <text:p text:style-name="P14"><text:span text:style-name="T8">Послушайте, пожалуйста, стихотворение Г. Лагздынь «Радуга»:</text:span></text:p>
      <text:p text:style-name="P14"><text:span text:style-name="T8">В радуге – семь дужек, </text:span></text:p>
      <text:p text:style-name="P14"><text:span text:style-name="T8">Семь цветных подружек! </text:span></text:p>
      <text:p text:style-name="P14"><text:span text:style-name="T8">Красная дужка – оранжевой подружка! </text:span></text:p>
      <text:p text:style-name="P14"><text:span text:style-name="T8">Желтая дужка – зеленой подружка! </text:span></text:p>
      <text:p text:style-name="P14"><text:span text:style-name="T8">Голубая дужка – синей подружка! </text:span></text:p>
      <text:p text:style-name="P14"><text:span text:style-name="T8">Фиолетовая дужка – всем дужкам подружка! </text:span></text:p>
      <text:p text:style-name="P14"><text:span text:style-name="T8">А пойдут как обниматься </text:span></text:p>
      <text:p text:style-name="P14"><text:span text:style-name="T8">Разноцветных семь подружек, </text:span></text:p>
      <text:p text:style-name="P14"><text:span text:style-name="T8">Начинают тут сливаться</text:span></text:p>
      <text:p text:style-name="P14"><text:span text:style-name="T8">В белый цвет семь ярких дужек! </text:span></text:p>
      <text:p text:style-name="P14"><text:span text:style-name="T8">А как можно расшифровать слово «Радуга»? </text:span></text:p>
      <text:p text:style-name="P14"><text:span text:style-name="T8">Дети. Солнечная дуга или дуга солнца, или дуга радости, радостная дуга. </text:span></text:p>
      <text:p text:style-name="P14"><text:span text:style-name="T8">А кто видел радугу? Расскажите об этом событии. Где это было, когда, шел ли в это время дождик или светило солнышко? </text:span></text:p>
      <text:p text:style-name="No_20_Spacing"><text:span text:style-name="T8">Ответ детей.</text:span></text:p>
      <text:p text:style-name="P12"/>
      <text:p text:style-name="P14"><text:span text:style-name="T8">Ребята, радугу можно увидеть на небе в теплое время года, когда идет мелкий, частый, теплый дождик, и в тоже время сквозь тучи или облака светит солнышко; солнечные лучи </text:span><text:soft-page-break/><text:span text:style-name="T8">проходят сквозь дождевые капельки, и образуется радуга. А вы любите веселиться под дождем? </text:span></text:p>
      <text:p text:style-name="No_20_Spacing"><text:span text:style-name="T8">Ответ детей.</text:span></text:p>
      <text:p text:style-name="P11"/>
      <text:p text:style-name="No_20_Spacing"><text:span text:style-name="T8">Физминутка:</text:span></text:p>
      <text:p text:style-name="No_20_Spacing"><text:span text:style-name="T8">Солнце глянуло в кроватку… </text:span></text:p>
      <text:p text:style-name="No_20_Spacing"><text:span text:style-name="T8">Раз, два, три, четыре, пять. </text:span></text:p>
      <text:p text:style-name="No_20_Spacing"><text:span text:style-name="T8">Все мы делаем зарядку, </text:span></text:p>
      <text:p text:style-name="No_20_Spacing"><text:span text:style-name="T8">Надо нам присесть и встать. </text:span></text:p>
      <text:p text:style-name="No_20_Spacing"><text:span text:style-name="T8">Руки вытянуть пошире, </text:span></text:p>
      <text:p text:style-name="No_20_Spacing"><text:span text:style-name="T8">Раз, два, три, четыре, пять. </text:span></text:p>
      <text:p text:style-name="No_20_Spacing"><text:span text:style-name="T8">Наклониться – три, четыре, </text:span></text:p>
      <text:p text:style-name="No_20_Spacing"><text:span text:style-name="T8">И на месте поскакать. </text:span></text:p>
      <text:p text:style-name="No_20_Spacing"><text:span text:style-name="T8">На носок, потом на пятку. </text:span></text:p>
      <text:p text:style-name="No_20_Spacing"><text:span text:style-name="T8">Все мы делаем зарядку. </text:span></text:p>
      <text:p text:style-name="No_20_Spacing"><text:span text:style-name="T8">А вы знаете цвета радуги? </text:span></text:p>
      <text:p text:style-name="P14"><text:span text:style-name="T8">Ответ детей.</text:span></text:p>
      <text:p text:style-name="P14"><text:span text:style-name="T8">После ответов детей воспитатель показывает иллюстрацию и просит назвать цвета, начиная с верхней дуги. </text:span></text:p>
      <text:p text:style-name="P14"><text:span text:style-name="T8">А сейчас я вам подскажу, как лучше запомнить порядок цветов в радуге: «Каждый охотник желает знать, где сидит фазан». Первый звук (буква) каждого слова совпадает с звуком (буквой) в названии цвета: красный, оранжевый, желтый, зеленый, голубой, синий, фиолетовый. </text:span></text:p>
      <text:p text:style-name="P14"><text:span text:style-name="T8">Дети хором несколько раз повторяют текст. </text:span></text:p>
      <text:p text:style-name="P14"><text:span text:style-name="T8">Затем воспитатель рисует на мольберте, как одна дуга накладывается на другую (красная на желтую, желтая на синюю, и в результате получаются новые цвета – оранжевый, зеленый). </text:span></text:p>
      <text:p text:style-name="P14"><text:span text:style-name="T8">Дети берут кисточки и акварельные краски и экспериментируют с цветами на палитре, смешивая, красный с желтым, и желтый с синим. </text:span></text:p>
      <text:p text:style-name="P14"><text:span text:style-name="T8">А теперь давайте нарисуем большие – красивые и радостные картины про радугу. </text:span></text:p>
      <text:p text:style-name="P14"><text:span text:style-name="T8">Дети приступают к работе. Воспитатель напоминает о том, как надо пользоваться кисточкой и красками. После окончания работы дети устраивают выставку и любуются ей. </text:span></text:p>
      <text:p text:style-name="P12"/>
      <text:p text:style-name="P14"><text:span text:style-name="T8">Чтение сказки В. Катаева «Цветик – Семицветик»</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8"><text:soft-page-break/><text:span text:style-name="T7">Отчёт по реализации проекта «Разноцветная неделя»</text:span></text:p>
      <text:p text:style-name="P11"/>
      <text:p text:style-name="P15"><text:span text:style-name="T8">Предварительный этап длился 5 дней – была сформулирована цель, определены задачи проекта, создан дидактический материал, составлен план основного этапа.</text:span></text:p>
      <text:p text:style-name="P12"/>
      <text:p text:style-name="P15"><text:span text:style-name="T8">Основной этап реализовывался в течение 1 недели.</text:span></text:p>
      <text:p text:style-name="P12"/>
      <text:p text:style-name="P15"><text:span text:style-name="T8">Дидактические игры, направленные на сенсорное развитие детей, (в частности, на развитие чувства цвета) обладают большими возможностями: позволяют знакомить детей с качествами и свойствами предметов, в данном случае с цветом.</text:span></text:p>
      <text:p text:style-name="P12"/>
      <text:p text:style-name="P15"><text:span text:style-name="T8">В процессе разнообразных дидактических игр дети учились выделять цвет предметов, называть оттенки и цвета, сравнивать предметы по цвету, группировать их по сходству в цвете. Все эти действия развивают и закрепляют знания и представления детей о цвете, способствуют формированию чувства цвета. Дидактические игры, предшествующие изобразительной деятельности, готовили детей к более свободному и точному отражению цветов и оттенков в рисовании, аппликации.</text:span></text:p>
      <text:p text:style-name="P12"/>
      <text:p text:style-name="P15"><text:span text:style-name="T8">Дети оперируют имеющими знаниями о цвете, которые в ходе игры усваиваются, систематизируются, обогащаются. С помощью игры ребёнок получает новые знания о том или ином цвете. В то же время в процессе игры у детей активизируется цветовой словарь.</text:span></text:p>
      <text:p text:style-name="P12"/>
      <text:p text:style-name="P15"><text:span text:style-name="T8">В заключении хочется отметить, что все поставленные задачи успешно решены, дети и родители приняли активное участие в реализации проекта. Результат достигнут.</text:span></text:p>
      <text:p text:style-name="P12"/>
      <text:p text:style-name="P12"/>
      <text:p text:style-name="P10"/>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ru" style:country-asian="RU" style:font-name-complex="F"/>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етский сад</meta:initial-creator>
    <dc:creator>1</dc:creator>
    <meta:editing-cycles>10</meta:editing-cycles>
    <meta:print-date>2017-11-14T11:56:00</meta:print-date>
    <meta:creation-date>2017-09-11T09:42:00</meta:creation-date>
    <dc:date>2019-10-21T11:04:00</dc:date>
    <meta:editing-duration>PT40S</meta:editing-duration>
    <meta:generator>OpenOffice/4.1.5$Win32 OpenOffice.org_project/415m1$Build-9789</meta:generator>
    <meta:document-statistic meta:table-count="0" meta:image-count="0" meta:object-count="0" meta:page-count="12" meta:paragraph-count="308" meta:word-count="3245" meta:character-count="2325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